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realiseren van 18 koopappartementen, Utrechtlaan, naast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Utrechtlaan, naast nr. 12</text:span> (0153Z2023122700019): het realiseren van 18 koopappartementen (ingediend d.d. 21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6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700019</meta:user-defined>
    <meta:user-defined meta:name="DCTERMS.abstract">Projectomschrijving: 18 koop appartementen Blok 6 Boswinkel  Veld 5, Toelichting: -</meta:user-defined>
    <dc:language>nl</dc:language>
    <meta:user-defined meta:name="OVERHEIDop.locatietype/OVERHEIDop.gebiedsmarkering">Vlak</meta:user-defined>
    <meta:user-defined meta:name="DC.title">Aanvraag voor het realiseren van 18 koopappartementen, Utrechtlaan, naast nr. 12</meta:user-defined>
    <meta:user-defined meta:name="DCTERMS.W3CDTF/DCTERMS.available">2024-01-10</meta:user-defined>
    <meta:user-defined meta:name="DCTERMS.W3CDTF/OVERHEIDop.jaargang">2024</meta:user-defined>
    <meta:user-defined meta:name="OVERHEIDop.publicationIssue">2165</meta:user-defined>
    <meta:user-defined meta:name="OVERHEIDop.GmbID/DC.identifier">gmb-2024-2165</meta:user-defined>
    <meta:user-defined meta:name="OVERHEIDop.versieInformatie"/>
  </office:meta>
</office:document-meta>
</file>