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egenwerp (rand Sportpark), perceel sectie E446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1401548</text:p>
            <text:p text:style-name="common-al">
            
          </text:p>
            <text:p text:style-name="common-al">Aangevraagd op 14-05-2024:</text:p>
            <text:list text:style-name="id1-3-2-1-1-4">
              <text:list-item text:style-override="id1-3-2-1-1-4-1">
                <text:number>•</text:number>
                <text:p text:style-name="al">Zegenwerp (rand Sportpark) perceel sectie E4462 in Sint-Michielsgestel: het kappen van 3 bome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64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22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Zegenwerp (rand Sportpark), perceel sectie E4462 in Sint-Michielsgest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95</meta:user-defined>
    <meta:user-defined meta:name="OVERHEIDop.GmbID/DC.identifier">gmb-2024-216495</meta:user-defined>
    <meta:user-defined meta:name="OVERHEIDop.versieInformatie"/>
  </office:meta>
</office:document-meta>
</file>