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caz I., geboren 13-08-1985</text:p>
            <text:p text:style-name="al">Aleksandrov G.A., geboren 05-05-1995</text:p>
            <text:p text:style-name="al">Bereş C.A., geboren 29-11-1990</text:p>
            <text:p text:style-name="al">Corduneanu A., geboren 27-03-2002</text:p>
            <text:p text:style-name="al">De Los Santos Morante C., geboren 30-05-1998</text:p>
            <text:p text:style-name="al">Gajda E., geboren 07-12-1964</text:p>
            <text:p text:style-name="al">Guşetoiu I., geboren 02-02-1989</text:p>
            <text:p text:style-name="al">Ho Đ.S., geboren 06-12-1998</text:p>
            <text:p text:style-name="al">Iliev H.Z., geboren 22-08-1985</text:p>
            <text:p text:style-name="al">Jazvo T., geboren 31-08-1970</text:p>
            <text:p text:style-name="al">Jugănaru G.C., geboren 16-05-1996</text:p>
            <text:p text:style-name="al">Klimek B.E., geboren 04-02-1961</text:p>
            <text:p text:style-name="al">Krzywda A.K., geboren 23-11-1999</text:p>
            <text:p text:style-name="al">Łaskawska B.M., geboren 22-02-1978</text:p>
            <text:p text:style-name="al">Levels E., geboren 30-03-1974</text:p>
            <text:p text:style-name="al">Manchev T.P., geboren 22-05-1990</text:p>
            <text:p text:style-name="al">Manikowska R.M., geboren 29-09-1974</text:p>
            <text:p text:style-name="al">Mitev K.K., geboren 25-06-1995</text:p>
            <text:p text:style-name="al">Moranduzzo A., geboren 19-10-1979</text:p>
            <text:p text:style-name="al">Mysłowska E.P., geboren 02-09-1991</text:p>
            <text:p text:style-name="al">Noronha T.B., geboren 07-04-1984</text:p>
            <text:p text:style-name="al">Petrova Z.G., geboren 25-12-1975</text:p>
            <text:p text:style-name="al">Pląskowski A.K, geboren 06-10-1989</text:p>
            <text:p text:style-name="al">Pomianek J.K., geboren 11-01-1998</text:p>
            <text:p text:style-name="al">Radlowski D.J., geboren 19-05-1991</text:p>
            <text:p text:style-name="al">Śliwiński M., geboren 16-11-1990</text:p>
            <text:p text:style-name="al">Starzynska A.A., geboren 24-01-1997</text:p>
            <text:p text:style-name="al">Stefanov A.D., geboren 05-02-2000</text:p>
            <text:p text:style-name="al">Stoykov N.B., geboren 19-10-1978</text:p>
            <text:p text:style-name="al">Taseva T.V., geboren 08-05-1991</text:p>
            <text:p text:style-name="al">Witek S.W., geboren 12-01-1994</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4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5-17</meta:user-defined>
    <meta:user-defined meta:name="DCTERMS.W3CDTF/OVERHEIDop.jaargang">2024</meta:user-defined>
    <meta:user-defined meta:name="OVERHEIDop.publicationIssue">216494</meta:user-defined>
    <meta:user-defined meta:name="OVERHEIDop.GmbID/DC.identifier">gmb-2024-216494</meta:user-defined>
    <meta:user-defined meta:name="OVERHEIDop.versieInformatie"/>
  </office:meta>
</office:document-meta>
</file>