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kstraat 68, 9901A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mei 2024 een besluit genomen op de aanvraag met zaaknummer Z2023-00003108 voor het realiseren van een nieuw kozijn tbv doorgang bovenwoning op de locatie Wijkstraat 68, 9901AK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48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8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8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108</meta:user-defined>
    <meta:user-defined meta:name="DCTERMS.abstract">15 mei 2024 verleend voor het realiseren van een nieuw kozijn tbv doorgang bovenwoning op de locatie Wijkstraat 68, 9901AK Appingedam.</meta:user-defined>
    <dc:language>nl</dc:language>
    <meta:user-defined meta:name="OVERHEIDop.locatietype/OVERHEIDop.gebiedsmarkering">Punt</meta:user-defined>
    <meta:user-defined meta:name="DC.title">Kennisgeving besluit op aanvraag omgevingsvergunning Wijkstraat 68, 9901AK Appinge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6488</meta:user-defined>
    <meta:user-defined meta:name="OVERHEIDop.GmbID/DC.identifier">gmb-2024-216488</meta:user-defined>
    <meta:user-defined meta:name="OVERHEIDop.versieInformatie"/>
  </office:meta>
</office:document-meta>
</file>