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Zwarte Cross Open Kwalificatie Wedstrijd &amp; ONK Sidecars in Heelweg</text:p>
      <text:section text:name="zakelijke-mededeling_id1-3-2" text:style-name="zakelijke-mededeling">
        <text:section text:name="zakelijke-mededeling-tekst_id1-3-2-1" text:style-name="zakelijke-mededeling-tekst">
          <text:section text:name="tekst_id1-3-2-1-1" text:style-name="tekst">
            <text:p text:style-name="common-al">Op 15 mei 2024 heeft de burgemeester danwel het college van Oude IJsselstreek, voor zover het ieders bevoegdheden betreft, een besluit genomen op de aanvraag voor het organiseren van het evenement Zwarte Cross Open Kwalificatie Wedstrijd &amp; ONK Sidecars op 8 en 9 juni 2024 op de locatie Landstraat 40a in Heelweg.</text:p>
            <text:p text:style-name="common-al">Het besluit is verzonden op 15 me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648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8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8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Zwarte Cross Open Kwalificatie Wedstrijd &amp; ONK Sidecars in Heelweg</meta:user-defined>
    <meta:user-defined meta:name="DCTERMS.W3CDTF/DCTERMS.available">2024-05-17</meta:user-defined>
    <meta:user-defined meta:name="DCTERMS.W3CDTF/OVERHEIDop.jaargang">2024</meta:user-defined>
    <meta:user-defined meta:name="OVERHEIDop.externeBijlage"> Zwarte Cross|exb-2024-20022</meta:user-defined>
    <meta:user-defined meta:name="OVERHEIDop.publicationIssue">216485</meta:user-defined>
    <meta:user-defined meta:name="OVERHEIDop.GmbID/DC.identifier">gmb-2024-216485</meta:user-defined>
    <meta:user-defined meta:name="OVERHEIDop.versieInformatie"/>
  </office:meta>
</office:document-meta>
</file>