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79, HDK03 E 9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HDK03 E 9221 met zaaknummer Z2023-00000479 met 6 weken te verlengen. De aanvraag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1648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8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8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9</meta:user-defined>
    <meta:user-defined meta:name="DCTERMS.abstract">Betreft: vergunningsvrij op locatie HDK03 E 92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479, HDK03 E 9221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80</meta:user-defined>
    <meta:user-defined meta:name="OVERHEIDop.GmbID/DC.identifier">gmb-2024-216480</meta:user-defined>
    <meta:user-defined meta:name="OVERHEIDop.versieInformatie"/>
  </office:meta>
</office:document-meta>
</file>