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 esdoorns, Rijksstraatweg tegenover 159, Hurdegaryp </text:p>
      <text:section text:name="zakelijke-mededeling_id1-3-2" text:style-name="zakelijke-mededeling">
        <text:section text:name="zakelijke-mededeling-tekst_id1-3-2-1" text:style-name="zakelijke-mededeling-tekst">
          <text:section text:name="tekst_id1-3-2-1-1" text:style-name="tekst">
            <text:p text:style-name="common-al">Rijksstraatweg tegenover 159, Hurdegaryp</text:p>
            <text:p text:style-name="common-al">Zaak nr.: 0737113106 </text:p>
            <text:p text:style-name="common-al">het kappen van 3 esdoorns</text:p>
            <text:p text:style-name="common-al">Datum ontvangst: 26 april 2024</text:p>
            <text:p text:style-name="common-al">Datum bekendmaking besluit: 15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647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7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7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3 esdoorns, Rijksstraatweg tegenover 159, Hurdegaryp</meta:user-defined>
    <meta:user-defined meta:name="DCTERMS.W3CDTF/DCTERMS.available">2024-05-22</meta:user-defined>
    <meta:user-defined meta:name="DCTERMS.W3CDTF/OVERHEIDop.jaargang">2024</meta:user-defined>
    <meta:user-defined meta:name="OVERHEIDop.publicationIssue">216473</meta:user-defined>
    <meta:user-defined meta:name="OVERHEIDop.GmbID/DC.identifier">gmb-2024-216473</meta:user-defined>
    <meta:user-defined meta:name="OVERHEIDop.versieInformatie"/>
  </office:meta>
</office:document-meta>
</file>