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Smaragdstraat te Almelo</text:p>
      <text:section text:name="regeling_id1-3-2" text:style-name="regeling">
        <text:section text:name="aanhef_id1-3-2-1" text:style-name="aanhef">
          <text:section text:name="context_id1-3-2-1-1" text:style-name="context">
            <text:p text:style-name="context.al">Kenmerk: UIT - 24114922</text:p>
            <text:p text:style-name="context_bottom"/>
          </text:section>
          <text:p text:style-name="aanhef_wie">Het college van Burgemeester en Wethouders van de gemeente Almelo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oor het eerste deel van de Smaragdstraat (vanaf de Briljantstraat) wordt een parkeerverbod ingesteld. Dit parkeerverbod is enerzijds bedoeld om de verkeersdoorstroming bij de uitrit van TMZ te garanderen. Anderzijds wordt dit verbod ingesteld om ervoor te zorgen dat inkomend verkeer vanaf de Briljantstraat voldoende en veilige opstelruimte heeft om te anticiperen op mogelijke filevorming.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 <text:span text:style-name="nadrukvet"/></text:p>
            <text:p text:style-name="considerans.al">
            <text:span text:style-name="nadrukvet">Is het gewenst om:</text:span>
          </text:p>
            <text:p text:style-name="considerans.al">Een parkeerverbod in te stellen aan de Smaragdstraat te Almelo door middel van plaatsing van de borden E01 RVV 1990, overeenkomstig de situatietekening in bijlage 1. Dit parkeerverbod geldt aan de noordoostzijde van het weggedeelte ter hoogte van huisnummer 66 tot en met 76, en aan de zuidwestzijde tussen de aansluiting van de Briljantstraat en de inrit van TMZ aan de Smaragdstraat 139 te Almelo. <text:span text:style-name="nadrukvet"/></text:p>
            <text:p text:style-name="considerans.al">
            <text:span text:style-name="nadrukvet">Motivering</text:span>
          </text:p>
            <text:p text:style-name="considerans.al">Voor het eerste deel van de Smaragdstraat (vanaf de Briljantstraat), wordt een parkeerverbod ingesteld. Dit parkeerverbod is enerzijds bedoeld om de verkeersdoorstroming bij de uitrit van TMZ te garanderen. Anderzijds is dit verbod bedoeld om aan de bewoonde zijde het parkeren zodanig te reguleren, dat inkomend verkeer vanaf de Briljantstraat voldoende en veilige opstelruimte heeft om te kunnen anticiperen op mogelijke filevorming, bijvoorbeeld in een spitsperiode.</text:p>
            <text:p text:style-name="considerans.al"> Wanneer er op dit wegvak aan één zijde van de rijbaan een aaneengesloten rij geparkeerde voertuigen zou staan, dan is een vlotte en veilige doorstroming op dit wegvak in het geding. Met de instelling van een parkeerverbod kan de inritconstructie Briljantstraat - Smaragdstraat vrijblijven van auto’s die noodgedwongen moeten wachten op een geschikt invoegmoment. </text:p>
            <text:p text:style-name="considerans.al">Op de locaties waar het parkeren op dit wegvak wel is toegestaan, wordt een grasbetonstrook in de berm aangelegd. Dat stimuleert bewoners en bezoekers om iets buiten de rijbaan te parkeren, zonder schade aan de berm. Het parkeren op dit wegvak is geen strikte noodzaak, omdat er aan de andere zijde van de woningen voldoende parkeerplekken beschikbaar komen ten behoeve van bewoners en hun bezoekers. Met dit verkeersbesluit ontstaat er wel een enigszins gereguleerde parkeervoorziening voor ruim 4 auto’s ter hoogte van de huisnummers 58 tot en met 64. Dit geeft net iets meer parkeerluxe voor bewoners die hun auto voor bepaalde activiteiten dichtbij de woning willen parkeren. </text:p>
            <text:p text:style-name="considerans.al"/>
            <text:p text:style-name="considerans.al">
            <text:span text:style-name="nadrukvet">Belangenafweging</text:span>
          </text:p>
            <text:p text:style-name="considerans.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25 april 2024 een positief advies uit (met kenmerk: INT–2491757). <text:span text:style-name="nadrukvet"/></text:p>
            <text:p text:style-name="considerans.al">
            <text:span text:style-name="nadrukvet">Besluit</text:span>
          </text:p>
            <text:p text:style-name="considerans.al">Op grond van vorenstaande overwegingen wordt besloten om een parkeerverbod in te stellen aan de Smaragdstraat te Almelo. Dit parkeerverbod geldt:</text:p>
            <text:p text:style-name="considerans.al">- aan de noordoostzijde van het weggedeelte ter hoogte van huisnummer 66 tot en met 76.</text:p>
            <text:p text:style-name="considerans.al">- aan de zuidwestzijde van het weggedeelte tussen de aansluiting van de Briljantstraat en de inrit van TMZ aan de Smaragdstraat 139 te Almelo.</text:p>
            <text:p text:style-name="considerans.al">Deze maatregel wordt kenbaar gemaakt door het plaatsen van de borden E01 zoals bedoeld in de bijlage van het RVV 1990, overeenkomstig de situatietekening in bijlage 1. </text:p>
            <text:p text:style-name="considerans.al"/>
            <text:p text:style-name="considerans.al">Almelo, 10 mei 2024</text:p>
            <text:p text:style-name="considerans.al">Namens deze,</text:p>
            <text:p text:style-name="considerans.al">S. Jansen</text:p>
            <text:p text:style-name="considerans.al">Manager team Advies en Regie</text:p>
            <text:p text:style-name="considerans.al">Eenheid Uitvoering Fysiek</text:p>
            <text:p text:style-name="considerans.al"/>
            <text:p text:style-name="considerans.al">
            <text:span text:style-name="nadrukvet">
              <text:span text:style-name="nadrukcur">Rechtsmiddelen</text:span>
            </text:span>
          </text:p>
            <text:p text:style-name="considerans.al">
            <text:span text:style-name="nadrukvet">Bezwaar</text:span>
          </text:p>
            <text:p text:style-name="considerans.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 minste de volgende elementen bevatten:</text:p>
            <text:p text:style-name="considerans.al">- de naam en het adres van de indiener;</text:p>
            <text:p text:style-name="considerans.al">- de dagtekening;</text:p>
            <text:p text:style-name="considerans.al">- een omschrijving van het besluit waartegen het bezwaar is gericht;</text:p>
            <text:p text:style-name="considerans.al">- de gronden van het bezwaar.</text:p>
            <text:p text:style-name="considerans.al">Voor behandeling van een bezwaarschrift bij de gemeente Almelo is geen griffierecht verschuldigd. </text:p>
            <text:p text:style-name="considerans.al"/>
            <text:p text:style-name="considerans.al">
            <text:span text:style-name="nadrukvet">Voorlopige voorziening</text:span>
          </text:p>
            <text:p text:style-name="considerans.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4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parkeerverbod Smaragdstraat te Almelo -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UIT - 24114922</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Smaragdstraat te Almelo</meta:user-defined>
    <meta:user-defined meta:name="DCTERMS.W3CDTF/DCTERMS.available">2024-05-17</meta:user-defined>
    <meta:user-defined meta:name="OVERHEIDop.externeBijlage">Situatieschets Smaragdstraat te Almelo |exb-2024-20021</meta:user-defined>
    <meta:user-defined meta:name="DCTERMS.W3CDTF/OVERHEIDop.jaargang">2024</meta:user-defined>
    <meta:user-defined meta:name="OVERHEIDop.publicationIssue">216470</meta:user-defined>
    <meta:user-defined meta:name="OVERHEIDop.GmbID/DC.identifier">gmb-2024-216470</meta:user-defined>
    <meta:user-defined meta:name="OVERHEIDop.versieInformatie"/>
  </office:meta>
</office:document-meta>
</file>