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nkerstraat 20, 3958BJ Amerongen, Verbouwing van een monumentale boerderij (RX2023-00002662, 9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onkerstraat 20, 3958BJ Amerongen, Verbouwing van een monumentale boerderij (RX2023-00002662, 9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64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662</meta:user-defined>
    <meta:user-defined meta:name="DCTERMS.abstract">Donkerstraat 20, 3958BJ Amerongen, Verbouwing van een monumentale boerderij (RX2023-00002662, 9 januari 2024)</meta:user-defined>
    <dc:language>nl</dc:language>
    <meta:user-defined meta:name="OVERHEIDop.locatietype/OVERHEIDop.gebiedsmarkering">Punt</meta:user-defined>
    <meta:user-defined meta:name="DC.title">Gemeente Utrechtse Heuvelrug, verleende omgevingsvergunning - Donkerstraat 20, 3958BJ Amerongen, Verbouwing van een monumentale boerderij (RX2023-00002662, 9 januari 2024)</meta:user-defined>
    <meta:user-defined meta:name="DCTERMS.W3CDTF/DCTERMS.available">2024-01-18</meta:user-defined>
    <meta:user-defined meta:name="DCTERMS.W3CDTF/OVERHEIDop.jaargang">2024</meta:user-defined>
    <meta:user-defined meta:name="OVERHEIDop.publicationIssue">21647</meta:user-defined>
    <meta:user-defined meta:name="OVERHEIDop.GmbID/DC.identifier">gmb-2024-21647</meta:user-defined>
    <meta:user-defined meta:name="OVERHEIDop.versieInformatie"/>
  </office:meta>
</office:document-meta>
</file>