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andijkseweg 3L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24 een aanvraag met zaaknummer <text:span text:style-name="nadrukvet">Z2024-00000903 </text:span>hebben ontvangen voor het vernieuwen van een wagenhuis aan de schuur op de locatie <text:span text:style-name="nadrukvet">Aandijkseweg 3L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44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03</meta:user-defined>
    <meta:user-defined meta:name="DCTERMS.abstract">Ingekomen aanvraag - Aandijkseweg 3L1 in Zaamslag</meta:user-defined>
    <dc:language>nl</dc:language>
    <meta:user-defined meta:name="OVERHEIDop.locatietype/OVERHEIDop.gebiedsmarkering">Vlak</meta:user-defined>
    <meta:user-defined meta:name="DC.title">Ingekomen aanvraag - Aandijkseweg 3L1 in Zaamsla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447</meta:user-defined>
    <meta:user-defined meta:name="OVERHEIDop.GmbID/DC.identifier">gmb-2024-216447</meta:user-defined>
    <meta:user-defined meta:name="OVERHEIDop.versieInformatie"/>
  </office:meta>
</office:document-meta>
</file>