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realiseren van meerwerk woningen op reeds afgegeven vergunning 01191851615, Legakker, Baggerbeugel en Oostergrif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realiseren van meerwerk woningen op reeds afgegeven vergunning 01191851615 aan de Legakker, Baggerbeugel en Oostergrift te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5-05-2024. We nemen over de aanvraag waarschijnlijk voor 10-07-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644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4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4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25080</meta:user-defined>
    <dc:language>nl</dc:language>
    <meta:user-defined meta:name="OVERHEIDop.locatietype/OVERHEIDop.gebiedsmarkering">Punt</meta:user-defined>
    <meta:user-defined meta:name="DC.title">Aanvraag omgevingsvergunning regulier, het realiseren van meerwerk woningen op reeds afgegeven vergunning 01191851615, Legakker, Baggerbeugel en Oostergrift te Meppel</meta:user-defined>
    <meta:user-defined meta:name="DCTERMS.W3CDTF/DCTERMS.available">2024-05-17</meta:user-defined>
    <meta:user-defined meta:name="DCTERMS.W3CDTF/OVERHEIDop.jaargang">2024</meta:user-defined>
    <meta:user-defined meta:name="OVERHEIDop.publicationIssue">216442</meta:user-defined>
    <meta:user-defined meta:name="OVERHEIDop.GmbID/DC.identifier">gmb-2024-216442</meta:user-defined>
    <meta:user-defined meta:name="OVERHEIDop.versieInformatie"/>
  </office:meta>
</office:document-meta>
</file>