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bouwkas, naast Steelhovensedijk 20, 4921SV Made</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ontvangen voor het bouwen van een tuinbouwkas op de locatie naast Steelhovensedijk 20, 4921SV Made. De aanvraag is geregistreerd onder zaaknummer 2024-0493. De aanvraag betreft de volgende activiteiten:d</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4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493</meta:user-defined>
    <meta:user-defined meta:name="DCTERMS.abstract">Betreft: Aanvraag op locatie naast Steelhovensedijk 20, 4921SV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uinbouwkas, naast Steelhovensedijk 20, 4921SV Made</meta:user-defined>
    <meta:user-defined meta:name="DCTERMS.W3CDTF/DCTERMS.available">2024-05-23</meta:user-defined>
    <meta:user-defined meta:name="DCTERMS.W3CDTF/OVERHEIDop.jaargang">2024</meta:user-defined>
    <meta:user-defined meta:name="OVERHEIDop.publicationIssue">216437</meta:user-defined>
    <meta:user-defined meta:name="OVERHEIDop.GmbID/DC.identifier">gmb-2024-216437</meta:user-defined>
    <meta:user-defined meta:name="OVERHEIDop.versieInformatie"/>
  </office:meta>
</office:document-meta>
</file>