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uitweg, Brouwersstraat 3, 6658 AD, in Beneden-Leeuwen (06-05-2024), ODR2405055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43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3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wijzigen van een uitweg, Brouwersstraat 3, 6658 AD, in Beneden-Leeuwen (06-05-2024), ODR2405055 -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430</meta:user-defined>
    <meta:user-defined meta:name="OVERHEIDop.GmbID/DC.identifier">gmb-2024-216430</meta:user-defined>
    <meta:user-defined meta:name="OVERHEIDop.versieInformatie"/>
  </office:meta>
</office:document-meta>
</file>