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muur tussen keuken en kamer op de locatie Hazenkampseweg 29 te Nijmegen zaaknummer AB24.000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de muur tussen keuken en kamer op de locatie Hazenkampseweg 2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de muur tussen keuken en kamer op de locatie Hazenkampseweg 29 te Nijmegen zaaknummer AB24.00014</meta:user-defined>
    <meta:user-defined meta:name="DCTERMS.W3CDTF/DCTERMS.available">2024-01-11</meta:user-defined>
    <meta:user-defined meta:name="DCTERMS.W3CDTF/OVERHEIDop.jaargang">2024</meta:user-defined>
    <meta:user-defined meta:name="OVERHEIDop.publicationIssue">21643</meta:user-defined>
    <meta:user-defined meta:name="OVERHEIDop.GmbID/DC.identifier">gmb-2024-21643</meta:user-defined>
    <meta:user-defined meta:name="OVERHEIDop.versieInformatie"/>
  </office:meta>
</office:document-meta>
</file>