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een parkeervak in de periode van 15 mei 2024 tot en met 15 juni 2024, Markerkade 33, 1441Z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n aanvraag ontvangen voor een aanvraag beschikking behandelen APV en Bijzondere wetten op locatie Markerkade 33, 1441ZC Purmerend. De aanvraag is geregistreerd onder zaaknummer Z2024-00002141. De aanvraag betreft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4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41</meta:user-defined>
    <meta:user-defined meta:name="DCTERMS.abstract">Betreft: aanvraag op locatie Markerkade 33, 1441ZC Purmerend</meta:user-defined>
    <dc:language>nl</dc:language>
    <meta:user-defined meta:name="OVERHEIDop.locatietype/OVERHEIDop.gebiedsmarkering">Punt</meta:user-defined>
    <meta:user-defined meta:name="DC.title">Aanvraag vergunning voor het plaatsen van een container in een parkeervak in de periode van 15 mei 2024 tot en met 15 juni 2024, Markerkade 33, 1441ZC Purmere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27</meta:user-defined>
    <meta:user-defined meta:name="OVERHEIDop.GmbID/DC.identifier">gmb-2024-216427</meta:user-defined>
    <meta:user-defined meta:name="OVERHEIDop.versieInformatie"/>
  </office:meta>
</office:document-meta>
</file>