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enburg 70 2036RS Haarlem, 0392-2024-0066431, het vervangen van een bestaande handelsreclame door JUMBO handelsreclame,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4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431</meta:user-defined>
    <meta:user-defined meta:name="DCTERMS.abstract">het vervangen van een bestaande handelsreclame door JUMBO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enburg 70 2036RS Haarlem, 0392-2024-0066431, het vervangen van een bestaande handelsreclame door JUMBO handelsreclame, ontvangen op 15-05-2024</meta:user-defined>
    <meta:user-defined meta:name="DCTERMS.W3CDTF/DCTERMS.available">2024-05-17</meta:user-defined>
    <meta:user-defined meta:name="DCTERMS.W3CDTF/OVERHEIDop.jaargang">2024</meta:user-defined>
    <meta:user-defined meta:name="OVERHEIDop.publicationIssue">216424</meta:user-defined>
    <meta:user-defined meta:name="OVERHEIDop.GmbID/DC.identifier">gmb-2024-216424</meta:user-defined>
    <meta:user-defined meta:name="OVERHEIDop.versieInformatie"/>
  </office:meta>
</office:document-meta>
</file>