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.P.A. Weeversstraat 2, 8316 GG Marknesse: het plaatsen van een spuitca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Omgevingsvergunning verleend voor deze locatie. Het gaat om het plaatsen van een spuitcabin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42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7</meta:user-defined>
    <meta:user-defined meta:name="DCTERMS.abstract">D.P.A. Weeversstraat 2, 8316 GG Marknesse: Omgevingsvergunning 15 mei 2024 het plaatsen van een spuitcabine</meta:user-defined>
    <dc:language>nl</dc:language>
    <meta:user-defined meta:name="OVERHEIDop.locatietype/OVERHEIDop.gebiedsmarkering">Vlak</meta:user-defined>
    <meta:user-defined meta:name="DC.title">Besluit omgevingsvergunning D.P.A. Weeversstraat 2, 8316 GG Marknesse: het plaatsen van een spuitcabin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21</meta:user-defined>
    <meta:user-defined meta:name="OVERHEIDop.GmbID/DC.identifier">gmb-2024-216421</meta:user-defined>
    <meta:user-defined meta:name="OVERHEIDop.versieInformatie"/>
  </office:meta>
</office:document-meta>
</file>