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Vennendreef 4. 5807 EV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mei 2024 besloten om de beslistermijn voor de aanvraag met zaaknummer Z2023-00002041 voor het oprichten van een bedrijfspand op locatie <text:span text:style-name="nadrukvet">Vennendreef 4. 5807 EV Oostr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641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1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1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41</meta:user-defined>
    <meta:user-defined meta:name="DCTERMS.abstract">Betreft: Beschikking verlenging beslistermijn Omgevingsvergunning - Vennendreef 4. 5807 EV Oostrum</meta:user-defined>
    <dc:language>nl</dc:language>
    <meta:user-defined meta:name="OVERHEIDop.locatietype/OVERHEIDop.gebiedsmarkering">Punt</meta:user-defined>
    <meta:user-defined meta:name="DC.title">Besluit - Verlenging beslistermijn Omgevingsvergunning - Vennendreef 4. 5807 EV Oostrum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6418</meta:user-defined>
    <meta:user-defined meta:name="OVERHEIDop.GmbID/DC.identifier">gmb-2024-216418</meta:user-defined>
    <meta:user-defined meta:name="OVERHEIDop.versieInformatie"/>
  </office:meta>
</office:document-meta>
</file>