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twerpseweg 9, 2803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4 een aanvraag om een omgevingsvergunning ontvangen. Het gaat over het wijzigen van bestemmingsplan tbv het starten van een Freerunhal  op de locatie Antwerpseweg 9, 2803PB Gouda. De aanvraag is geregistreerd onder kenmerk 2024-00006251.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41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1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1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625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Antwerpseweg 9, 2803PB Gouda</meta:user-defined>
    <meta:user-defined meta:name="DCTERMS.W3CDTF/DCTERMS.available">2024-05-17</meta:user-defined>
    <meta:user-defined meta:name="DCTERMS.W3CDTF/OVERHEIDop.jaargang">2024</meta:user-defined>
    <meta:user-defined meta:name="OVERHEIDop.publicationIssue">216415</meta:user-defined>
    <meta:user-defined meta:name="OVERHEIDop.GmbID/DC.identifier">gmb-2024-216415</meta:user-defined>
    <meta:user-defined meta:name="OVERHEIDop.versieInformatie"/>
  </office:meta>
</office:document-meta>
</file>