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Nieuwe weg 3, Nieuwerkerk’</text:p>
      <text:section text:name="zakelijke-mededeling_id1-3-2" text:style-name="zakelijke-mededeling">
        <text:section text:name="zakelijke-mededeling-tekst_id1-3-2-1" text:style-name="zakelijke-mededeling-tekst">
          <text:section text:name="tekst_id1-3-2-1-1" text:style-name="tekst">
            <text:p text:style-name="common-al">U kunt het op 18 april 2024 vastgesteld bestemmingsplan ‘Nieuwe weg 3, Nieuwerkerk’ bekijken. Dit kan van 27 mei 2024 tot en met 8 juli 2024. Burgemeester en wethouders maken dit volgens artikel 3.8 van de Wet ruimtelijke ordening bekend. Het identificatienummer is NL.IMRO.1676.00372BphNK961034 -VA01 </text:p>
            <text:p text:style-name="common-al">U kunt het bestemmingsplan met de stukken die erbij horen ook vinden op <text:a xlink:href="http://www.ruimtelijkeplannen.nl" xlink:type="simple">www.ruimtelijkeplannen.nl</text:a>. Of u bekijkt het plan in de leesruimte van het gemeentehuis tijdens de openingstijden. De pdf-versie van het bestemmingsplan vraagt u aan via <text:a xlink:href="https://www.schouwen-duiveland.nl/bestuur-en-organisatie/vraag-aan-de-gemeente" xlink:type="simple">deze website</text:a>.<text:span text:style-name="nadrukvet"/></text:p>
            <text:p text:style-name="common-al">
            <text:span text:style-name="nadrukvet">Waar gaat het plan over?</text:span>
          </text:p>
            <text:p text:style-name="common-al">Met het verbod pelsdierhouderij 2024 in het vooruitzicht waren initiatiefnemers al bezig zich voor te bereiden op een andere toekomst. Initiatiefnemers willen de voormalige pelsdierhouderij aan de Nieuwe weg 3 te Nieuwerkerk omvormen tot een vetplantenkwekerij.  Het ontwerpbestemmingsplan heeft van 18 december 2023 tot en met 29 januari 2024 ter inzage gelegen. Er is een zienswijze op het ontwerpbestemmingsplan ingediend maar deze leidt niet tot een gewijzigde vaststelling.. </text:p>
            <text:p text:style-name="common-al">
            <text:span text:style-name="nadrukvet">Kan ik op het plan reageren?</text:span>
          </text:p>
            <text:p text:style-name="common-al">Van 27 mei 2024 tot en met 8 juli 2024 kunt u reageren op het plan. Dit noemen we beroep instellen. U kunt beroep instellen:</text:p>
            <text:list text:style-name="id1-3-2-1-1-7">
              <text:list-item text:style-override="id1-3-2-1-1-7-1">
                <text:number>1.</text:number>
                <text:p text:style-name="al">als u belang hebt bij het bestemmingsplan;</text:p>
              </text:list-item>
              <text:list-item text:style-override="id1-3-2-1-1-7-2">
                <text:number>2.</text:number>
                <text:p text:style-name="al">als u geen belang hebt:</text:p>
              </text:list-item>
              <text:list-item text:style-override="id1-3-2-1-1-7-3">
                <text:number>3.</text:number>
                <text:p text:style-name="al">maar wel op het ontwerpbestemmingsplan hebt gereageerd;</text:p>
              </text:list-item>
              <text:list-item text:style-override="id1-3-2-1-1-7-4">
                <text:number>4.</text:number>
                <text:p text:style-name="al">u niet hebt gereageerd, maar kunt uitleggen waarom u niet (op tijd) kon reageren, of</text:p>
              </text:list-item>
              <text:list-item text:style-override="id1-3-2-1-1-7-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 Afdeling Bestuursrechtspraak, Postbus 20019, 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last-al">Het bestemmingsplan is onherroepelijk op 9 juli 2024. Dit volgens artikel 3.8 lid 5 van de Wet ruimtelijke ordening en als er geen verzoek om voorlopige voorziening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4 mei 2024</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64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72BphNK961034-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Nieuwe weg 3, Nieuwerkerk’</meta:user-defined>
    <meta:user-defined meta:name="DCTERMS.W3CDTF/DCTERMS.available">2024-05-27</meta:user-defined>
    <meta:user-defined meta:name="DCTERMS.W3CDTF/OVERHEIDop.jaargang">2024</meta:user-defined>
    <meta:user-defined meta:name="OVERHEIDop.publicationIssue">216409</meta:user-defined>
    <meta:user-defined meta:name="OVERHEIDop.GmbID/DC.identifier">gmb-2024-216409</meta:user-defined>
    <meta:user-defined meta:name="OVERHEIDop.versieInformatie"/>
  </office:meta>
</office:document-meta>
</file>