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het gebruik van openbare grondop de locatie naast het voetbalveldje op 2 parkeervakken aan het Pretoria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een vergunning verleend voor het gebruik van openbare grond op de locatie naast het voetbalveldje op 2 parkeervakken aan het Pretoriaplein. Van 05-10-2024 tot 05-10-2024 mag de grond worden gebruikt voor het plaatsen van het Mobiele Energieloket</text:p>
            <text:p text:style-name="common-al">De vergunning is verzonden op 15-05-2024. Het zaaknummer van de vergunning is 962016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u binnen 6 weken na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6408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0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6408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7427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het gebruik van openbare grondop de locatie naast het voetbalveldje op 2 parkeervakken aan het Pretoriaplein</meta:user-defined>
    <meta:user-defined meta:name="DCTERMS.W3CDTF/DCTERMS.available">2024-05-17</meta:user-defined>
    <meta:user-defined meta:name="DCTERMS.W3CDTF/OVERHEIDop.jaargang">2024</meta:user-defined>
    <meta:user-defined meta:name="OVERHEIDop.publicationIssue">216408</meta:user-defined>
    <meta:user-defined meta:name="OVERHEIDop.GmbID/DC.identifier">gmb-2024-216408</meta:user-defined>
    <meta:user-defined meta:name="OVERHEIDop.versieInformatie"/>
  </office:meta>
</office:document-meta>
</file>