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Markt Gouda vak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 Gouda vak F. Van 29-05-2024 tot 29-05-2024 mag de grond worden gebruikt voor het plaatsen van wervingbus en banners Politie.</text:p>
            <text:p text:style-name="common-al">De vergunning is verzonden op 1-05-2024. Het zaaknummer van de vergunning is 96815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4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42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Markt Gouda vak F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05</meta:user-defined>
    <meta:user-defined meta:name="OVERHEIDop.GmbID/DC.identifier">gmb-2024-216405</meta:user-defined>
    <meta:user-defined meta:name="OVERHEIDop.versieInformatie"/>
  </office:meta>
</office:document-meta>
</file>