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5a, 4322BD Scharendijke    - het realiseren van een uitbreiding met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breiding met uitritZaaknummer: 1076333Datum indiening: 14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4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769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5a, 4322BD Scharendijke    - het realiseren van een uitbreiding met uitritAanvraa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04</meta:user-defined>
    <meta:user-defined meta:name="OVERHEIDop.GmbID/DC.identifier">gmb-2024-216404</meta:user-defined>
    <meta:user-defined meta:name="OVERHEIDop.versieInformatie"/>
  </office:meta>
</office:document-meta>
</file>