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locatie 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standplaats op de locatie Blauwstraat/Turfmarkt.</text:p>
            <text:p text:style-name="common-al">De vergunning is geldig op13-07-2024 en op 15-07-2024</text:p>
            <text:p text:style-name="common-al">De vergunning is verzonden op 15-05-2024. Het zaaknummer van de vergunning is 956347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40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743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locatie Blauwstraat/Turfmark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03</meta:user-defined>
    <meta:user-defined meta:name="OVERHEIDop.GmbID/DC.identifier">gmb-2024-216403</meta:user-defined>
    <meta:user-defined meta:name="OVERHEIDop.versieInformatie"/>
  </office:meta>
</office:document-meta>
</file>