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lstal aan Kadastraal bekend gemeente Gasselte, sectie I, nummer 906 (achter Kostvlies 19)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 </text:p>
            <text:list text:style-name="id1-3-2-1-1-4">
              <text:list-item text:style-override="id1-3-2-1-1-4-1">
                <text:number>•</text:number>
                <text:p text:style-name="al">Kadastraal bekend gemeente Gasselte, sectie I, nummer 906 (achter Kostvlies 19), plaatsen schuilstal (ontvangen 22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64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plaatsen van een schuilstal aan Kadastraal bekend gemeente Gasselte, sectie I, nummer 906 (achter Kostvlies 19) te Gasselt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40</meta:user-defined>
    <meta:user-defined meta:name="OVERHEIDop.GmbID/DC.identifier">gmb-2024-21640</meta:user-defined>
    <meta:user-defined meta:name="OVERHEIDop.versieInformatie"/>
  </office:meta>
</office:document-meta>
</file>