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rones 22, 5253 CX, Nieuwkuijk, wijzigen eerder verleende vergunning -1505954, bouwen woning en aanleggen in- en uitri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me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wijzigen van een reeds eerder verleende vergunning -1505954, bouwen woning en aanleggen in- en uitrit-  voor het wijziging van de situering van de woning aan Barones 22 in Nieuwkuijk. De vergunning is verzonden op 10 mei 2024 en bij de gemeente bekend onder nummer 15811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39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9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9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1167</meta:user-defined>
    <dc:language>nl</dc:language>
    <meta:user-defined meta:name="OVERHEIDop.locatietype/OVERHEIDop.gebiedsmarkering">Adres</meta:user-defined>
    <meta:user-defined meta:name="DC.title">Gemeente Heusden - Omgevingsvergunning verleend - Barones 22, 5253 CX, Nieuwkuijk, wijzigen eerder verleende vergunning -1505954, bouwen woning en aanleggen in- en uitrit-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394</meta:user-defined>
    <meta:user-defined meta:name="OVERHEIDop.GmbID/DC.identifier">gmb-2024-216394</meta:user-defined>
    <meta:user-defined meta:name="OVERHEIDop.versieInformatie"/>
  </office:meta>
</office:document-meta>
</file>