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lompmakersweg 3 7475PE Markelo, zaaknummer 0000345185, het bouwen van een mestopslag, mono mestvergister en veranderen van de inrichting, datum besluit 15-05-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23 mei 2024, 6 weken ter inzage. Eventueel kunt u hiervoor een telefonische afspraak maken tijdens de openingstijden via (0547) 85 85 85. </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638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8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8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000345185</meta:user-defined>
    <meta:user-defined meta:name="DCTERMS.abstract">het bouwen van een mestopslag en veranderen van de inrichting</meta:user-defined>
    <dc:language>nl</dc:language>
    <meta:user-defined meta:name="OVERHEIDop.locatietype/OVERHEIDop.gebiedsmarkering">Punt</meta:user-defined>
    <meta:user-defined meta:name="DC.title">Verleende omgevingsvergunning uitgebreide procedure, Klompmakersweg 3 7475PE Markelo, zaaknummer 0000345185, het bouwen van een mestopslag, mono mestvergister en veranderen van de inrichting, datum besluit 15-05-2024.</meta:user-defined>
    <meta:user-defined meta:name="OVERHEIDop.datumEindeReactietermijn">2024-07-03</meta:user-defined>
    <meta:user-defined meta:name="OVERHEIDop.TilID/OVERHEIDop.terinzageleggingOP">til-2024-14453</meta:user-defined>
    <meta:user-defined meta:name="DCTERMS.W3CDTF/DCTERMS.available">2024-05-22</meta:user-defined>
    <meta:user-defined meta:name="DCTERMS.W3CDTF/OVERHEIDop.jaargang">2024</meta:user-defined>
    <meta:user-defined meta:name="OVERHEIDop.publicationIssue">216385</meta:user-defined>
    <meta:user-defined meta:name="OVERHEIDop.GmbID/DC.identifier">gmb-2024-216385</meta:user-defined>
    <meta:user-defined meta:name="OVERHEIDop.versieInformatie"/>
  </office:meta>
</office:document-meta>
</file>