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uitenplanse omgevingsplanactiviteit voor het verlengen van de tijdelijke vergunning aan Antiloopstraat 67 4817L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lengen van de tijdelijke vergunning aan Antiloopstraat 67 4817 LA Breda voor kamergewijze verhuur voor een periode van 5 jaar.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8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38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8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8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887</meta:user-defined>
    <meta:user-defined meta:name="DCTERMS.abstract">het verlengen van de tijdelijke vergunning</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een buitenplanse omgevingsplanactiviteit voor het verlengen van de tijdelijke vergunning aan Antiloopstraat 67 4817LA Breda</meta:user-defined>
    <meta:user-defined meta:name="DCTERMS.W3CDTF/DCTERMS.available">2024-05-17</meta:user-defined>
    <meta:user-defined meta:name="DCTERMS.W3CDTF/OVERHEIDop.jaargang">2024</meta:user-defined>
    <meta:user-defined meta:name="OVERHEIDop.publicationIssue">216380</meta:user-defined>
    <meta:user-defined meta:name="OVERHEIDop.GmbID/DC.identifier">gmb-2024-216380</meta:user-defined>
    <meta:user-defined meta:name="OVERHEIDop.versieInformatie"/>
  </office:meta>
</office:document-meta>
</file>