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6-1-1">
      <style:table-column-properties style:rel-column-width="46*"/>
    </style:style>
    <style:style style:family="table-column" style:parent-style-name="colspec" style:name="id1-3-2-2-2-9-6-1-2">
      <style:table-column-properties style:rel-column-width="46*"/>
    </style:style>
    <text:list-style style:name="id1-3-2-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leerlingenvervoer gemeente Middelburg 2024 </text:p>
      <text:section text:name="regeling_id1-3-2" text:style-name="regeling">
        <text:section text:name="aanhef_id1-3-2-1" text:style-name="aanhef">
          <text:section text:name="preambule_id1-3-2-1-1" text:style-name="preambule">
            <text:p text:style-name="al"/>
            <text:p text:style-name="al">Deze publicatie betreft een rectificatie vanwege het ontbreken van de toelichting en in art 11 a gewijzigde leeftijd van 9 naar 10 jaar De oorspronkelijke publicatie is op 21 februari 2024 bekendgemaakt, beschikbaar via Gemeenteblad 2024, 80867. </text:p>
            <text:p text:style-name="al"/>
            <text:p text:style-name="al">Intitulé </text:p>
            <text:p text:style-name="al">Verordening leerlingenvervoer gemeente Middelburg 2024. De raad van de gemeente Middelburg; gelezen het voorstel van het college van B&amp;W van 19 december 2023, volgnummer 26 gelet de artikelen: </text:p>
            <text:list text:style-name="id1-3-2-1-1-6">
              <text:list-item text:style-override="id1-3-2-1-1-6-1">
                <text:number>•</text:number>
                <text:p text:style-name="al">artikel. 4 Wet op het Primair Onderwijs; </text:p>
              </text:list-item>
              <text:list-item text:style-override="id1-3-2-1-1-6-2">
                <text:number>•</text:number>
                <text:p text:style-name="al">artikel. 4 Wet op het Voortgezet Onderwijs; </text:p>
              </text:list-item>
              <text:list-item text:style-override="id1-3-2-1-1-6-3">
                <text:number>•</text:number>
                <text:p text:style-name="al">artikel. 4 Wet op de Expertise Centra; </text:p>
              </text:list-item>
            </text:list>
            <text:p text:style-name="al">besluit: </text:p>
            <text:p text:style-name="al">de verordening leerlingenvervoer gemeente Middelburg vast te stellen met de volgende wijzigingen t.o.v. de verordening van 2014: </text:p>
            <text:list text:style-name="id1-3-2-1-1-9">
              <text:list-item text:style-override="id1-3-2-1-1-9-1">
                <text:number>a.</text:number>
                <text:p text:style-name="al">de eigen bijdrage voor Speciaal Basisonderwijs Scholen vervalt </text:p>
              </text:list-item>
            </text:list>
            <text:list text:style-name="id1-3-2-1-1-10">
              <text:list-item text:style-override="id1-3-2-1-1-10-1">
                <text:number>b.</text:number>
                <text:p text:style-name="al">de leeftijd van zelfstandigheid wijzigt van 9 naar 10 jaar </text:p>
              </text:list-item>
            </text:list>
            <text:list text:style-name="id1-3-2-1-1-11">
              <text:list-item text:style-override="id1-3-2-1-1-11-1">
                <text:number>c.</text:number>
                <text:p text:style-name="al">Reisregeling binnenland wordt verwijderd</text:p>
              </text:list-item>
            </text:list>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text:number>
                  <text:p text:style-name="al">aangepast vervoer: vervoer per besloten (school)busvervoer, taxi, taxibus of bustaxi; </text:p>
                </text:list-item>
                <text:list-item text:style-override="id1-3-2-2-1-2-3-2">
                  <text:number>•</text:number>
                  <text:p text:style-name="al">afstand: afstand tussen de woning en de school, gemeten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 </text:p>
                </text:list-item>
                <text:list-item text:style-override="id1-3-2-2-1-2-3-4">
                  <text:number>•</text:number>
                  <text:p text:style-name="al">college: burgemeester en wethouders van de gemeente Middelburg; </text:p>
                </text:list-item>
                <text:list-item text:style-override="id1-3-2-2-1-2-3-5">
                  <text:number>•</text:number>
                  <text:p text:style-name="al">commissie van onderzoek: commissie als bedoeld in artikel 41, tweede lid, van de Wet op de expertisecentra; </text:p>
                </text:list-item>
                <text:list-item text:style-override="id1-3-2-2-1-2-3-6">
                  <text:number>•</text:number>
                  <text:p text:style-name="al">commissie voor de begeleiding: commissie als bedoeld in artikel 40b van de Wet op de expertisecentra; </text:p>
                </text:list-item>
                <text:list-item text:style-override="id1-3-2-2-1-2-3-7">
                  <text:number>•</text:number>
                  <text:p text:style-name="al">eigen vervoer: vervoer per eigen motorvoertuig of fiets; </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2-3-9">
                  <text:number>•</text:number>
                  <text:p text:style-name="al">leerling: leerling van een school als bedoeld in dit artikel; - ondersteuningsplan: </text:p>
                </text:list-item>
              </text:list>
              <text:p text:style-name="al">1°. voor het primair onderwijs: ondersteuningsplan als bedoeld in artikel 18a, zevende tot en met tiende lid, van de Wet op het primair onderwijs; of </text:p>
              <text:p text:style-name="al">2°. voor het voortgezet onderwijs: ondersteuningsplan als bedoeld in artikel 17a, zevende tot en met tiende lid, van de Wet op het voortgezet onderwijs; </text:p>
              <text:list text:style-name="id1-3-2-2-1-2-6">
                <text:list-item text:style-override="id1-3-2-2-1-2-6-1">
                  <text:number>•</text:number>
                  <text:p text:style-name="al">opdc: orthopedagogisch en -didactisch centrum als bedoeld in artikel 17a, lid 10a, van de Wet op het voortgezet onderwijs; </text:p>
                </text:list-item>
                <text:list-item text:style-override="id1-3-2-2-1-2-6-2">
                  <text:number>•</text:number>
                  <text:p text:style-name="al">openbaar vervoer: voor een ieder openstaand personenvervoer per bus, trein, metro, tram, veerdienst of auto; </text:p>
                </text:list-item>
                <text:list-item text:style-override="id1-3-2-2-1-2-6-3">
                  <text:number>•</text:number>
                  <text:p text:style-name="al">opstapplaats: plaats aangewezen door het college, vanaf waar de leerling gebruik kan maken van het vervoer; </text:p>
                </text:list-item>
                <text:list-item text:style-override="id1-3-2-2-1-2-6-4">
                  <text:number>•</text:number>
                  <text:p text:style-name="al">ouders: ouders, voogden of verzorgers van de leerling; </text:p>
                </text:list-item>
                <text:list-item text:style-override="id1-3-2-2-1-2-6-5">
                  <text:number>•</text:number>
                  <text:p text:style-name="al">regionale verwijzingscommissie: commissie als bedoeld in artikel 10g van de Wet op het voortgezet onderwijs; </text:p>
                </text:list-item>
                <text:list-item text:style-override="id1-3-2-2-1-2-6-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 samenwerkingsverband: </text:p>
                </text:list-item>
              </text:list>
              <text:p text:style-name="al">1°. voor het primair onderwijs: samenwerkingsverband als bedoeld in artikel 18a, tweede en vijftiende lid, van de Wet op het primair onderwijs; of </text:p>
              <text:p text:style-name="al">2°. voor het voortgezet onderwijs: samenwerkingsverband als bedoeld in artikel 17a, tweede en zestiende lid, van de Wet op het voortgezet onderwijs; - school: </text:p>
              <text:p text:style-name="al"/>
              <text:p text:style-name="al">1°.basisschool of speciale school voor basisonderwijs als bedoeld in de Wet op het primair onderwijs; </text:p>
              <text:p text:style-name="al">2°. school voor speciaal onderwijs of speciaal en voortgezet speciaal onderwijs of voortgezet speciaal onderwijs als bedoeld in de Wet op de expertisecentra; of </text:p>
              <text:p text:style-name="al">3°. school voor voortgezet onderwijs als bedoeld in de Wet op het voortgezet onderwijs; </text:p>
              <text:list text:style-name="id1-3-2-2-1-2-13">
                <text:list-item text:style-override="id1-3-2-2-1-2-13-1">
                  <text:number>•</text:number>
                  <text:p text:style-name="al">stage: praktische leertijd bij de beroepsopleiding; </text:p>
                </text:list-item>
                <text:list-item text:style-override="id1-3-2-2-1-2-13-2">
                  <text:number>•</text:number>
                  <text:p text:style-name="al">toegankelijke school: school waarop de leerling is aangewezen van de verlangde godsdienstige of levensbeschouwelijke richting dan wel de openbare school; </text:p>
                </text:list-item>
                <text:list-item text:style-override="id1-3-2-2-1-2-13-3">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 vervoersvoorziening: </text:p>
                  <text:p text:style-name="al"/>
                </text:list-item>
              </text:list>
              <text:p text:style-name="al">1°. bekostiging van de goedkoopst mogelijke wijze van openbaar vervoer voor de leerling en zo nodig diens begeleider; </text:p>
              <text:p text:style-name="al">2°. aanbieding van aangepast vervoer dat de gemeente verzorgt of doet verzorgen; of 3°. gehele of gedeeltelijke bekostiging van de door het college noodzakelijk geachte vervoerkosten van de leerling en zo nodig diens begeleider; </text:p>
              <text:list text:style-name="id1-3-2-2-1-2-16">
                <text:list-item text:style-override="id1-3-2-2-1-2-16-1">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p text:style-name="al"/>
              <text:list text:style-name="id1-3-2-2-1-3-3">
                <text:list-item text:style-override="id1-3-2-2-1-3-3-1">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1-3-3-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1-3-3-3">
                  <text:number>3.</text:number>
                  <text:p text:style-name="al">De bepalingen in deze verordening laten onverlet de verantwoordelijkheid van de ouders voor het schoolbezoek van hun kinderen. </text:p>
                </text:list-item>
                <text:list-item text:style-override="id1-3-2-2-1-3-3-4">
                  <text:number>4.</text:number>
                  <text:p text:style-name="al">Indien de leerling meerderjarig en handelingsbekwaam is, wordt de vervoersvoorziening op aanvraag verstrekt aan de leerling. </text:p>
                </text:list-item>
              </text:list>
              <text:p text:style-name="al"/>
            </text:section>
            <text:section text:name="artikel_id1-3-2-2-1-4" text:style-name="artikel">
              <text:p text:style-name="artikel_kop_titel"><text:span text:style-name="artikel_kop_label">Artikel</text:span> <text:span text:style-name="artikel_kop_nr">3.</text:span> Vervoersvoorziening naar de dichtstbijzijnde toegankelijke school </text:p>
              <text:p text:style-name="al"/>
              <text:list text:style-name="id1-3-2-2-1-4-3">
                <text:list-item text:style-override="id1-3-2-2-1-4-3-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1-4-3-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item text:style-override="id1-3-2-2-1-4-3-3">
                  <text:number>3.</text:number>
                  <text:p text:style-name="al">Het college betrekt bij de beoordeling van de aanvraag van een vervoersvoorziening het ondersteuningsplan, zoals dat is vastgesteld door het samenwerkingsverband na overleg met het college.</text:p>
                </text:list-item>
              </text:list>
              <text:p text:style-name="al"/>
            </text:section>
            <text:section text:name="artikel_id1-3-2-2-1-5" text:style-name="artikel">
              <text:p text:style-name="artikel_kop_titel"><text:span text:style-name="artikel_kop_label">Artikel</text:span> <text:span text:style-name="artikel_kop_nr">4.</text:span> Toekenning vervoersvoorziening </text:p>
              <text:p text:style-name="al"/>
              <text:p text:style-name="al">Het college bepaalt bij de toekenning van de vervoersvoorziening de wijze en het tijdstip van de verstrekking dan wel de uitbetaling, alsmede de tijdsduur van de toegekende vervoersvoorziening. </text:p>
              <text:p text:style-name="al"/>
            </text:section>
            <text:section text:name="artikel_id1-3-2-2-1-6" text:style-name="artikel">
              <text:p text:style-name="artikel_kop_titel"><text:span text:style-name="artikel_kop_label">Artikel</text:span> <text:span text:style-name="artikel_kop_nr">5.</text:span> Aanvraagprocedure</text:p>
              <text:p text:style-name="al"/>
              <text:list text:style-name="id1-3-2-2-1-6-3">
                <text:list-item text:style-override="id1-3-2-2-1-6-3-1">
                  <text:number>1.</text:number>
                  <text:p text:style-name="al">Een aanvraag voor een vervoersvoorziening wordt gedaan door indiening bij het college van een volledig ingevuld en door de ouders ondertekend formulier, voorzien van de op het formulier vermelde gegevens. </text:p>
                </text:list-item>
                <text:list-item text:style-override="id1-3-2-2-1-6-3-2">
                  <text:number>2.</text:number>
                  <text:p text:style-name="al">Indien dit voor een juiste beoordeling van de aanvraag noodzakelijk is, kan het college de ouders verzoeken aanvullende gegevens te verstrekken. </text:p>
                </text:list-item>
                <text:list-item text:style-override="id1-3-2-2-1-6-3-3">
                  <text:number>3.</text:number>
                  <text:p text:style-name="al">Het college besluit over de aanvraag binnen acht weken na ontvangst van alle benodigde gegevens. </text:p>
                </text:list-item>
                <text:list-item text:style-override="id1-3-2-2-1-6-3-4">
                  <text:number>4.</text:number>
                  <text:p text:style-name="al">Het college kan het in het vorige lid bedoelde besluit met ten hoogste vier weken verdagen. Het stelt de aanvrager hiervan schriftelijk in kennis. </text:p>
                </text:list-item>
                <text:list-item text:style-override="id1-3-2-2-1-6-3-5">
                  <text:number>5.</text:number>
                  <text:p text:style-name="al">Indien een vervoersvoorziening wordt toegekend geldt deze: </text:p>
                </text:list-item>
                <text:list-item text:style-override="id1-3-2-2-1-6-3-6">
                  <text:number>a.</text:number>
                  <text:p text:style-name="al">wanneer het een bekostiging betreft, met ingang van de door de ouders verzochte datum, met dien verstande dat de datum niet ligt vóór de datum van ontvangst van de aanvraag; </text:p>
                </text:list-item>
                <text:list-item text:style-override="id1-3-2-2-1-6-3-7">
                  <text:number>b.</text:number>
                  <text:p text:style-name="al">wanneer het een aanbieding van aangepast vervoer betreft, met ingang van een datum die zo mogelijk aansluit bij de door de ouders verzochte datum.</text:p>
                </text:list-item>
              </text:list>
              <text:p text:style-name="al"/>
            </text:section>
            <text:section text:name="artikel_id1-3-2-2-1-7" text:style-name="artikel">
              <text:p text:style-name="artikel_kop_titel"><text:span text:style-name="artikel_kop_label">Artikel</text:span> <text:span text:style-name="artikel_kop_nr">6.</text:span> Doorgeven van wijzigingen</text:p>
              <text:p text:style-name="al"/>
              <text:list text:style-name="id1-3-2-2-1-7-3">
                <text:list-item text:style-override="id1-3-2-2-1-7-3-1">
                  <text:number>1.</text:number>
                  <text:p text:style-name="al">De ouders zijn verplicht wijzigingen, die van invloed kunnen zijn op de toegekende vervoersvoorziening, onder vermelding van de datum van wijziging, direct schriftelijk mede te delen aan het college. </text:p>
                </text:list-item>
                <text:list-item text:style-override="id1-3-2-2-1-7-3-2">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1-7-3-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onmiddellijk en kent het college al dan niet opnieuw een vervoersvoorziening toe. Het college deelt zijn besluit schriftelijk mee aan de ouders. </text:p>
                </text:list-item>
                <text:list-item text:style-override="id1-3-2-2-1-7-3-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1-8" text:style-name="artikel">
              <text:p text:style-name="artikel_kop_titel"><text:span text:style-name="artikel_kop_label">Artikel</text:span> <text:span text:style-name="artikel_kop_nr">7.</text:span> Peildatum leeftijd leerling</text:p>
              <text:p text:style-name="al"/>
              <text:p text:style-name="al">Voor het toekennen van een vervoersvoorziening op basis van artikel 11 is bepalend de leeftijd van de leerling op 1 augustus van het schooljaar waarop de voorziening betrekking heeft. </text:p>
              <text:p text:style-name="al"/>
            </text:section>
            <text:section text:name="artikel_id1-3-2-2-1-9" text:style-name="artikel">
              <text:p text:style-name="artikel_kop_titel"><text:span text:style-name="artikel_kop_label">Artikel</text:span> <text:span text:style-name="artikel_kop_nr">8.</text:span> Andere vergoedingen</text:p>
              <text:p text:style-name="al"/>
              <text:p text:style-name="al">De aanspraak op een toelage, voor zover die voor de betreffende leerling betrekking heeft op de reiskosten, wordt op een bekostiging in mindering gebracht, dan wel als eigen bijdrage in rekening gebracht. </text:p>
              <text:p text:style-name="al"/>
            </text:section>
            <text:p text:style-name="hoofdstuk_bottom"/>
          </text:section>
          <text:section text:name="hoofdstuk_id1-3-2-2-2" text:style-name="hoofdstuk">
            <text:p text:style-name="hoofdstuk_kop"><text:span text:style-name="label">§</text:span> <text:span text:style-name="nr">2</text:span> Bepalingen omtrent het vervoer van leerlingen van scholen voor primair onderwijs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3-2">
                <text:list-item text:style-override="id1-3-2-2-2-3-2-1">
                  <text:number>1.</text:number>
                  <text:p text:style-name="al">In deze paragraaf wordt verstaan onder school: </text:p>
                </text:list-item>
                <text:list-item text:style-override="id1-3-2-2-2-3-2-2">
                  <text:number>a.</text:number>
                  <text:p text:style-name="al">een basisschool of speciale school voor basisonderwijs als bedoeld in de Wet op het primair onderwijs; of </text:p>
                </text:list-item>
                <text:list-item text:style-override="id1-3-2-2-2-3-2-3">
                  <text:number>b.</text:number>
                  <text:p text:style-name="al">een school voor speciaal onderwijs of een school voor speciaal en voortgezet speciaal onderwijs als bedoeld in de Wet op de expertisecentra. </text:p>
                  <text:p text:style-name="al"/>
                </text:list-item>
                <text:list-item text:style-override="id1-3-2-2-2-3-2-4">
                  <text:number>2.</text:number>
                  <text:p text:style-name="al">Deze paragraaf is niet van toepassing op leerlingen van scholen voor speciaal en voortgezet speciaal onderwijs die voortgezet onderwijs volgen. </text:p>
                </text:list-item>
                <text:list-item text:style-override="id1-3-2-2-2-3-2-5">
                  <text:number>3.</text:number>
                  <text:p text:style-name="al">Met inachtneming van het bepaalde in artikel 3 wordt een vervoersvoorziening verstrekt over de afstand tussen de woning dan wel de opstapplaats en: </text:p>
                </text:list-item>
                <text:list-item text:style-override="id1-3-2-2-2-3-2-6">
                  <text:number>a.</text:number>
                  <text:p text:style-name="al">de dichtstbijzijnde voor de leerling toegankelijke speciale school voor basisonderwijs in het samenwerkingsverband van de basisschool waarvan de leerling afkomstig is, of </text:p>
                </text:list-item>
                <text:list-item text:style-override="id1-3-2-2-2-3-2-7">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 </text:p>
                  <text:p text:style-name="al"/>
                </text:list-item>
                <text:list-item text:style-override="id1-3-2-2-2-3-2-8">
                  <text:number>4.</text:number>
                  <text:p text:style-name="al">Het college betrekt bij de beoordeling van de aanvraag voor leerlingenvervoer eventuele adviezen van deskundigen die voor de beoordeling van die aanvraag van belang zijn.</text:p>
                </text:list-item>
              </text:list>
              <text:p text:style-name="al"/>
            </text:section>
            <text:section text:name="artikel_id1-3-2-2-2-4" text:style-name="artikel">
              <text:p text:style-name="artikel_kop_titel"><text:span text:style-name="artikel_kop_label">Artikel</text:span> <text:span text:style-name="artikel_kop_nr">10.</text:span> Bekostiging van de kosten van openbaar vervoer en vervoer per fiets</text:p>
              <text:p text:style-name="al"/>
              <text:list text:style-name="id1-3-2-2-2-4-3">
                <text:list-item text:style-override="id1-3-2-2-2-4-3-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text:p>
                </text:list-item>
                <text:list-item text:style-override="id1-3-2-2-2-4-3-2">
                  <text:number>•</text:number>
                  <text:p text:style-name="al">basisschool meer dan vijf kilometer bedraagt; </text:p>
                </text:list-item>
                <text:list-item text:style-override="id1-3-2-2-2-4-3-3">
                  <text:number>•</text:number>
                  <text:p text:style-name="al">speciale basisschool meer dan vier kilometer bedraagt; </text:p>
                </text:list-item>
                <text:list-item text:style-override="id1-3-2-2-2-4-3-4">
                  <text:number>•</text:number>
                  <text:p text:style-name="al">school voor speciaal onderwijs meer dan 4 kilometer bedraagt. </text:p>
                  <text:p text:style-name="al"/>
                </text:list-item>
                <text:list-item text:style-override="id1-3-2-2-2-4-3-5">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
            </text:section>
            <text:section text:name="artikel_id1-3-2-2-2-5" text:style-name="artikel">
              <text:p text:style-name="artikel_kop_titel"><text:span text:style-name="artikel_kop_label">Artikel</text:span> <text:span text:style-name="artikel_kop_nr">11.</text:span> Bekostiging van de kosten van openbaar vervoer of vervoer per fiets ten behoeve van een begeleider</text:p>
              <text:p text:style-name="al"/>
              <text:list text:style-name="id1-3-2-2-2-5-3">
                <text:list-item text:style-override="id1-3-2-2-2-5-3-1">
                  <text:number>1.</text:number>
                  <text:p text:style-name="al">Het college verstrekt aan de ouders van de leerling die een school zoals bedoeld onder artikel 9 bezoekt bekostiging op basis van de kosten van het openbaar vervoer of vervoer per fiets van de leerling en een begeleider indien: </text:p>
                </text:list-item>
                <text:list-item text:style-override="id1-3-2-2-2-5-3-2">
                  <text:number>a.</text:number>
                  <text:p text:style-name="al">aanspraak bestaat op bekostiging zoals bedoeld in artikel 10 en de leerling jonger dan tien jaar is, en door de ouders ten behoeve van het college voldoende wordt aangetoond dat de leerling niet in staat is zelfstandig van het openbaar vervoer of de fiets gebruik te maken, of </text:p>
                </text:list-item>
                <text:list-item text:style-override="id1-3-2-2-2-5-3-3">
                  <text:number>b.</text:number>
                  <text:p text:style-name="al">de leerling door een structurele lichamelijke, verstandelijke of zintuiglijke handicap niet zelfstandig van het openbaar vervoer of de fiets gebruik kan maken. </text:p>
                </text:list-item>
              </text:list>
              <text:p text:style-name="al">2. Indien een begeleider meer dan één leerling tegelijk begeleidt, komen slechts de kosten van het vervoer ten behoeve van één begeleider voor bekostiging in aanmerking.</text:p>
              <text:p text:style-name="al"/>
            </text:section>
            <text:section text:name="artikel_id1-3-2-2-2-6" text:style-name="artikel">
              <text:p text:style-name="artikel_kop_titel"><text:span text:style-name="artikel_kop_label">Artikel</text:span> <text:span text:style-name="artikel_kop_nr">12.</text:span> Vervoersvoorziening in de vorm van aangepast vervoer</text:p>
              <text:p text:style-name="al"/>
              <text:list text:style-name="id1-3-2-2-2-6-3">
                <text:list-item text:style-override="id1-3-2-2-2-6-3-1">
                  <text:number>1.</text:number>
                  <text:p text:style-name="al">Het college verstrekt een vervoersvoorziening in de vorm van aangepast vervoer aan de ouders van de leerling die een school zoals bedoeld onder artikel 9 bezoekt, indien: </text:p>
                </text:list-item>
                <text:list-item text:style-override="id1-3-2-2-2-6-3-2">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2-6-3-3">
                  <text:number>b.</text:number>
                  <text:p text:style-name="al">aanspraak bestaat op bekostiging zoals bedoeld in de artikelen 10 of 11 en openbaar vervoer ontbreekt, tenzij de leerling naar het oordeel van het college al dan niet onder begeleiding gebruik kan maken van het vervoer per fiets; </text:p>
                </text:list-item>
                <text:list-item text:style-override="id1-3-2-2-2-6-3-4">
                  <text:number>c.</text:number>
                  <text:p text:style-name="al">aanspraak bestaat op bekostiging zoals bedoeld in artikel 11 en door de ouders ten behoeve van het college voldoende wordt aangetoond dat begeleiding van de leerling door henzelf of anderen onmogelijk is dan wel tot ernstige benadeling van het gezin zal leiden en een andere oplossing niet mogelijk is; of </text:p>
                </text:list-item>
                <text:list-item text:style-override="id1-3-2-2-2-6-3-5">
                  <text:number>d.</text:number>
                  <text:p text:style-name="al">de leerling, naar het oordeel van het college, gelet op zijn structurele lichamelijke, verstandelijke of zintuiglijke handicap niet in staat is – ook niet onder begeleiding –van openbaar vervoer gebruik te maken. </text:p>
                  <text:p text:style-name="al"/>
                </text:list-item>
                <text:list-item text:style-override="id1-3-2-2-2-6-3-6">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2-7" text:style-name="artikel">
              <text:p text:style-name="artikel_kop_titel"><text:span text:style-name="artikel_kop_label">Artikel</text:span> <text:span text:style-name="artikel_kop_nr">13.</text:span> Bekostiging op basis van de kosten van eigen vervoer</text:p>
              <text:p text:style-name="al"/>
              <text:list text:style-name="id1-3-2-2-2-7-3">
                <text:list-item text:style-override="id1-3-2-2-2-7-3-1">
                  <text:number>1.</text:number>
                  <text:p text:style-name="al">Indien aanspraak bestaat op een vervoersvoorziening, kan het college de ouders op aanvraag toestaan een of meer leerlingen zelf te vervoeren of te laten vervoeren. </text:p>
                </text:list-item>
                <text:list-item text:style-override="id1-3-2-2-2-7-3-2">
                  <text:number>2.</text:number>
                  <text:p text:style-name="al">Indien toestemming ingevolge het eerste lid aan de ouders is verleend, bekostigt het college aan de ouders die een leerling zelf vervoeren, dan wel laten vervoeren: </text:p>
                </text:list-item>
                <text:list-item text:style-override="id1-3-2-2-2-7-3-3">
                  <text:number>a.</text:number>
                  <text:p text:style-name="al">een bedrag op basis van de kosten van het openbaar vervoer, indien aanspraak zou bestaan op bekostiging op basis van de kosten van het openbaar vervoer, behoudens het bepaalde in het vijfde lid; of </text:p>
                </text:list-item>
                <text:list-item text:style-override="id1-3-2-2-2-7-3-4">
                  <text:number>b.</text:number>
                  <text:p text:style-name="al">een bedrag op basis van een kilometervergoeding voor de auto, indien aanspraak zou bestaan op een voorziening in de vorm van aangepast vervoer, behoudens het bepaalde in het vierde lid. </text:p>
                  <text:p text:style-name="al"/>
                </text:list-item>
                <text:list-item text:style-override="id1-3-2-2-2-7-3-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behoudens het bepaalde in het vierde lid. </text:p>
                </text:list-item>
                <text:list-item text:style-override="id1-3-2-2-2-7-3-6">
                  <text:number>4.</text:number>
                  <text:p text:style-name="al">Aan de ouders die een of meer leerlingen laten vervoeren door andere ouders die van gemeentewege voor het vervoer van een of meer leerlingen bekostiging ontvangen, wordt door het college geen bekostiging verstrekt. </text:p>
                </text:list-item>
                <text:list-item text:style-override="id1-3-2-2-2-7-3-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
              <text:p text:style-name="al"/>
            </text:section>
            <text:section text:name="artikel_id1-3-2-2-2-8" text:style-name="artikel">
              <text:p text:style-name="artikel_kop_titel"><text:span text:style-name="artikel_kop_label">Artikel</text:span> <text:span text:style-name="artikel_kop_nr">14.</text:span> Drempelbedrag</text:p>
              <text:p text:style-name="al"/>
              <text:list text:style-name="id1-3-2-2-2-8-3">
                <text:list-item text:style-override="id1-3-2-2-2-8-3-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 </text:p>
                </text:list-item>
                <text:list-item text:style-override="id1-3-2-2-2-8-3-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 </text:p>
                </text:list-item>
                <text:list-item text:style-override="id1-3-2-2-2-8-3-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2-8-3-4">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 </text:p>
                </text:list-item>
                <text:list-item text:style-override="id1-3-2-2-2-8-3-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9" text:style-name="artikel">
              <text:p text:style-name="artikel_kop_titel"><text:span text:style-name="artikel_kop_label">Artikel</text:span> <text:span text:style-name="artikel_kop_nr">15.</text:span> Financiële draagkracht</text:p>
              <text:p text:style-name="al"/>
              <text:list text:style-name="id1-3-2-2-2-9-3">
                <text:list-item text:style-override="id1-3-2-2-2-9-3-1">
                  <text:number>1.</text:number>
                  <text:p text:style-name="al">Indien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 </text:p>
                </text:list-item>
                <text:list-item text:style-override="id1-3-2-2-2-9-3-2">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 </text:p>
                </text:list-item>
                <text:list-item text:style-override="id1-3-2-2-2-9-3-3">
                  <text:number>3.</text:number>
                  <text:p text:style-name="al">De hoogte van het bedrag als bedoeld in het eerste lid en de bijdrage als bedoeld in het tweede lid worden berekend per gezin en zijn afhankelijk van de hoogte van het inkomen van de ouders. </text:p>
                </text:list-item>
              </text:list>
              <text:p text:style-name="al">Zij bedragen: </text:p>
              <text:p text:style-name="al"/>
              <text:section text:name="table_id1-3-2-2-2-9-6" text:style-name="table">
                <text:p text:style-name="table_top"/>
                <table:table table:style-name="tgroup">
                  <table:table-column table:style-name="id1-3-2-2-2-9-6-1-1"/>
                  <table:table-column table:style-name="id1-3-2-2-2-9-6-1-2"/>
                  <table:table-row table:style-name="row">
                    <table:table-cell table:style-name="cell_frame_all" table:number-rows-spanned="1" table:number-columns-spanned="1">
                      <text:p text:style-name="table_al">Inkomen in euro’s </text:p>
                    </table:table-cell>
                    <table:table-cell table:style-name="cell_frame_all" table:number-rows-spanned="1" table:number-columns-spanned="1">
                      <text:p text:style-name="table_al">Eigen bijdragen in euro’s </text:p>
                    </table:table-cell>
                  </table:table-row>
                  <table:table-row table:style-name="row">
                    <table:table-cell table:style-name="cell_frame_all" table:number-rows-spanned="1" table:number-columns-spanned="1">
                      <text:p text:style-name="table_al">0-32.500 </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32.500-39.000 </text:p>
                    </table:table-cell>
                    <table:table-cell table:style-name="cell_frame_all" table:number-rows-spanned="1" table:number-columns-spanned="1">
                      <text:p text:style-name="table_al">130 </text:p>
                    </table:table-cell>
                  </table:table-row>
                  <table:table-row table:style-name="row">
                    <table:table-cell table:style-name="cell_frame_all" table:number-rows-spanned="1" table:number-columns-spanned="1">
                      <text:p text:style-name="table_al">39.000-45.000 </text:p>
                    </table:table-cell>
                    <table:table-cell table:style-name="cell_frame_all" table:number-rows-spanned="1" table:number-columns-spanned="1">
                      <text:p text:style-name="table_al">545 </text:p>
                    </table:table-cell>
                  </table:table-row>
                  <table:table-row table:style-name="row">
                    <table:table-cell table:style-name="cell_frame_all" table:number-rows-spanned="1" table:number-columns-spanned="1">
                      <text:p text:style-name="table_al">45.000-51.000 </text:p>
                    </table:table-cell>
                    <table:table-cell table:style-name="cell_frame_all" table:number-rows-spanned="1" table:number-columns-spanned="1">
                      <text:p text:style-name="table_al">1015 </text:p>
                    </table:table-cell>
                  </table:table-row>
                  <table:table-row table:style-name="row">
                    <table:table-cell table:style-name="cell_frame_all" table:number-rows-spanned="1" table:number-columns-spanned="1">
                      <text:p text:style-name="table_al">51.000-58.000 </text:p>
                    </table:table-cell>
                    <table:table-cell table:style-name="cell_frame_all" table:number-rows-spanned="1" table:number-columns-spanned="1">
                      <text:p text:style-name="table_al">1485 </text:p>
                    </table:table-cell>
                  </table:table-row>
                  <table:table-row table:style-name="row">
                    <table:table-cell table:style-name="cell_frame_all" table:number-rows-spanned="1" table:number-columns-spanned="1">
                      <text:p text:style-name="table_al">58.000-64.000 </text:p>
                    </table:table-cell>
                    <table:table-cell table:style-name="cell_frame_all" table:number-rows-spanned="1" table:number-columns-spanned="1">
                      <text:p text:style-name="table_al">1955 </text:p>
                    </table:table-cell>
                  </table:table-row>
                  <table:table-row table:style-name="row">
                    <table:table-cell table:style-name="cell_frame_all" table:number-rows-spanned="1" table:number-columns-spanned="1">
                      <text:p text:style-name="table_al">64.000 en verder </text:p>
                    </table:table-cell>
                    <table:table-cell table:style-name="cell_frame_all" table:number-rows-spanned="1" table:number-columns-spanned="1">
                      <text:p text:style-name="table_al">Voor elke extra € 5.000: € 480 erbij </text:p>
                    </table:table-cell>
                  </table:table-row>
                </table:table>
                <text:p text:style-name="table_bottom"/>
              </text:section>
              <text:p text:style-name="al"/>
              <text:list text:style-name="id1-3-2-2-2-9-8">
                <text:list-item text:style-override="id1-3-2-2-2-9-8-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 </text:p>
                </text:list-item>
                <text:list-item text:style-override="id1-3-2-2-2-9-8-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2-9-8-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Dit geldt ook voor alle speciaal basisonderwijs scholen. </text:p>
                </text:list-item>
              </text:list>
            </text:section>
            <text:p text:style-name="hoofdstuk_bottom"/>
          </text:section>
          <text:section text:name="hoofdstuk_id1-3-2-2-3" text:style-name="hoofdstuk">
            <text:p text:style-name="hoofdstuk_kop"><text:span text:style-name="label">§</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over het vervoer van leerlingen van scholen voor voortgezet onderwijs</text:p>
              <text:p text:style-name="al"/>
              <text:list text:style-name="id1-3-2-2-3-2-3">
                <text:list-item text:style-override="id1-3-2-2-3-2-3-1">
                  <text:number>1.</text:number>
                  <text:p text:style-name="al">In deze paragraaf wordt verstaan onder school: </text:p>
                </text:list-item>
                <text:list-item text:style-override="id1-3-2-2-3-2-3-2">
                  <text:number>a.</text:number>
                  <text:p text:style-name="al">een school voor voortgezet onderwijs als bedoeld in de Wet op het voortgezet onderwijs; of </text:p>
                </text:list-item>
                <text:list-item text:style-override="id1-3-2-2-3-2-3-3">
                  <text:number>b.</text:number>
                  <text:p text:style-name="al">een school voor speciaal en voortgezet speciaal onderwijs of een school voor voortgezet speciaal onderwijs als bedoeld in de Wet op de expertisecentra. </text:p>
                  <text:p text:style-name="al"/>
                </text:list-item>
                <text:list-item text:style-override="id1-3-2-2-3-2-3-4">
                  <text:number>2.</text:number>
                  <text:p text:style-name="al">Het college betrekt bij de beoordeling van de aanvraag voor leerlingenvervoer eventuele adviezen van deskundigen die voor de beoordeling van die aanvraag van belang zijn.</text:p>
                </text:list-item>
              </text:list>
              <text:p text:style-name="al"/>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text:p>
              <text:p text:style-name="al"/>
              <text:list text:style-name="id1-3-2-2-3-3-3">
                <text:list-item text:style-override="id1-3-2-2-3-3-3-1">
                  <text:number>1.</text:number>
                  <text:p text:style-name="al">Het college verstrekt aan de ouders van de leerling die een school zoals bedoeld onder artikel 16 eerste lid bezoekt bekostiging op basis van de kosten van het openbaar vervoer van de leerling en een begeleider, indien de leerling door een structurele lichamelijke, verstandelijke of zintuiglijke handicap niet zelfstandig van het openbaar vervoer of de fiets gebruik kan maken. </text:p>
                </text:list-item>
                <text:list-item text:style-override="id1-3-2-2-3-3-3-2">
                  <text:number>2.</text:number>
                  <text:p text:style-name="al">Het college verstrekt aan de ouders van de leerling die een school zoals bedoeld onder artikel 16, eerste lid onder b bezoekt en die wel zelfstandig van het openbaar vervoer of de fiets gebruik kan maken, bekostiging op basis van de kosten van het openbaar vervoer van de leerling indien de afstand van de woning naar de dichtstbijzijnde toegankelijke school meer dan vijf kilometer bedraagt. </text:p>
                </text:list-item>
                <text:list-item text:style-override="id1-3-2-2-3-3-3-3">
                  <text:number>3.</text:number>
                  <text:p text:style-name="al">Indien een begeleider meer dan één leerling tegelijk begeleidt, komen slechts de kosten van het vervoer ten behoeve van één begeleider voor bekostiging in aanmerking. </text:p>
                </text:list-item>
                <text:list-item text:style-override="id1-3-2-2-3-3-3-4">
                  <text:number>4.</text:number>
                  <text:p text:style-name="al">In afwijking van de bekostiging op basis van de kosten van het openbaar vervoer, zoals bedoeld in het eerste en tweede lid, verstrekt het college de ouders bekostiging op basis van de kosten van het vervoer per fiets, indien de leerling naar het oordeel van het college al dan niet onder begeleiding gebruik kan maken van het vervoer per fiets.</text:p>
                </text:list-item>
              </text:list>
              <text:p text:style-name="al"/>
            </text:section>
            <text:section text:name="artikel_id1-3-2-2-3-4" text:style-name="artikel">
              <text:p text:style-name="artikel_kop_titel"><text:span text:style-name="artikel_kop_label">Artikel</text:span> <text:span text:style-name="artikel_kop_nr">18.</text:span> Vervoersvoorziening in de vorm van aangepast vervoer</text:p>
              <text:p text:style-name="al"/>
              <text:list text:style-name="id1-3-2-2-3-4-3">
                <text:list-item text:style-override="id1-3-2-2-3-4-3-1">
                  <text:number>1.</text:number>
                  <text:p text:style-name="al">Het college verstrekt een vervoersvoorziening in de vorm van aangepast vervoer aan de ouders van de leerling die een school zoals bedoeld onder artikel 16 bezoekt, indien: </text:p>
                </text:list-item>
                <text:list-item text:style-override="id1-3-2-2-3-4-3-2">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3-4-3-3">
                  <text:number>b.</text:number>
                  <text:p text:style-name="al">aanspraak bestaat op bekostiging zoals bedoeld in artikel 17 en openbaar vervoer ontbreekt, tenzij de leerling naar het oordeel van het college onder begeleiding gebruik kan maken van het vervoer per fiets; </text:p>
                </text:list-item>
                <text:list-item text:style-override="id1-3-2-2-3-4-3-4">
                  <text:number>c.</text:number>
                  <text:p text:style-name="al">aanspraak bestaat op bekostiging zoals bedoeld in artikel 17 en door de ouders ten behoeve van het college voldoende wordt aangetoond dat begeleiding van de leerling door henzelf of anderen onmogelijk is dan wel tot ernstige benadeling van het gezin zal leiden en een andere oplossing niet mogelijk is; of </text:p>
                </text:list-item>
                <text:list-item text:style-override="id1-3-2-2-3-4-3-5">
                  <text:number>d.</text:number>
                  <text:p text:style-name="al">de leerling, naar het oordeel van het college, gelet op zijn structurele lichamelijke, verstandelijke of zintuiglijke handicap niet in staat is – ook niet onder begeleiding – van openbaar vervoer gebruik te maken. </text:p>
                  <text:p text:style-name="al"/>
                </text:list-item>
                <text:list-item text:style-override="id1-3-2-2-3-4-3-6">
                  <text:number>2.</text:number>
                  <text:p text:style-name="al">Indien begeleiding in het aangepaste vervoer vereist is, vergoedt het college geen andere kosten dan de vervoerskosten welke verbonden zijn aan de begeleiding van de leerling in het aangepaste vervoer. </text:p>
                </text:list-item>
              </text:list>
            </text:section>
            <text:section text:name="artikel_id1-3-2-2-3-5" text:style-name="artikel">
              <text:p text:style-name="artikel_kop_titel"><text:span text:style-name="artikel_kop_label"/> <text:span text:style-name="artikel_kop_nr"/>  Artikel 19. Bekostiging op basis van de kosten van eigen vervoer</text:p>
              <text:p text:style-name="al"/>
              <text:list text:style-name="id1-3-2-2-3-5-3">
                <text:list-item text:style-override="id1-3-2-2-3-5-3-1">
                  <text:number>1.</text:number>
                  <text:p text:style-name="al">Indien aanspraak bestaat op een vervoersvoorziening, kan het college de ouders op aanvraag toestaan een of meer leerlingen zelf te vervoeren of te laten vervoeren. </text:p>
                </text:list-item>
                <text:list-item text:style-override="id1-3-2-2-3-5-3-2">
                  <text:number>2.</text:number>
                  <text:p text:style-name="al">Indien toestemming ingevolge het eerste lid aan de ouders is verleend, bekostigt het college aan de ouders die een leerling zelf vervoeren, dan wel laten vervoeren: </text:p>
                </text:list-item>
                <text:list-item text:style-override="id1-3-2-2-3-5-3-3">
                  <text:number>a.</text:number>
                  <text:p text:style-name="al">een bedrag op basis van de kosten van het openbaar vervoer, indien aanspraak zou bestaan op bekostiging op basis van de kosten van het openbaar vervoer, behoudens het bepaalde in het vijfde lid; </text:p>
                </text:list-item>
                <text:list-item text:style-override="id1-3-2-2-3-5-3-4">
                  <text:number>b.</text:number>
                  <text:p text:style-name="al">een bedrag op basis van een kilometervergoeding voor de auto, indien aanspraak zou bestaan op een voorziening in de vorm van aangepast vervoer, behoudens het bepaalde in het vierde lid. </text:p>
                  <text:p text:style-name="al"/>
                </text:list-item>
                <text:list-item text:style-override="id1-3-2-2-3-5-3-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behoudens het bepaalde in het vierde lid. </text:p>
                </text:list-item>
                <text:list-item text:style-override="id1-3-2-2-3-5-3-6">
                  <text:number>4.</text:number>
                  <text:p text:style-name="al">Aan de ouders die een of meer leerlingen laten vervoeren door andere ouders die van gemeentewege voor het vervoer van een of meer leerlingen bekostiging ontvangen, wordt door het college geen bekostiging verstrekt. </text:p>
                </text:list-item>
                <text:list-item text:style-override="id1-3-2-2-3-5-3-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
              <text:p text:style-name="al"/>
            </text:section>
            <text:p text:style-name="hoofdstuk_bottom"/>
          </text:section>
          <text:section text:name="hoofdstuk_id1-3-2-2-4" text:style-name="hoofdstuk">
            <text:p text:style-name="hoofdstuk_kop"><text:span text:style-name="label">§</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4-3" text:style-name="artikel">
              <text:p text:style-name="artikel_kop_titel"><text:span text:style-name="artikel_kop_label">Artikel</text:span> <text:span text:style-name="artikel_kop_nr">21.</text:span> Vervoersvoorziening voor weekeinde en vakantie</text:p>
              <text:p text:style-name="al"/>
              <text:list text:style-name="id1-3-2-2-4-3-3">
                <text:list-item text:style-override="id1-3-2-2-4-3-3-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4-3-3-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4-3-3-3">
                  <text:number>3.</text:number>
                  <text:p text:style-name="al">Paragraaf 2 en 3 van deze verordening zijn van overeenkomstige toepassing, met uitzondering van artikel 12, eerste lid, aanhef en onder a, en artikel 18, eerste lid, aanhef en onder a.</text:p>
                </text:list-item>
              </text:list>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 </text:p>
              <text:p text:style-name="al"/>
              <text:p text:style-name="al">In gevallen, waarin deze verordening niet voorziet, beslist het college.</text:p>
              <text:p text:style-name="al"/>
            </text:section>
            <text:section text:name="artikel_id1-3-2-2-5-3" text:style-name="artikel">
              <text:p text:style-name="artikel_kop_titel"><text:span text:style-name="artikel_kop_label">Artikel</text:span> <text:span text:style-name="artikel_kop_nr">23.</text:span> Afwijken van bepalingen</text:p>
              <text:p text:style-name="al"/>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5-4" text:style-name="artikel">
              <text:p text:style-name="artikel_kop_titel"><text:span text:style-name="artikel_kop_label">Artikel</text:span> <text:span text:style-name="artikel_kop_nr">24.</text:span> Intrekking oude regeling</text:p>
              <text:p text:style-name="al"/>
              <text:p text:style-name="al">De Verordening leerlingenvervoer gemeente Middelburg 2014 wordt ingetrokken per datum dat deze verordening in werking treedt</text:p>
              <text:p text:style-name="al"/>
            </text:section>
            <text:section text:name="artikel_id1-3-2-2-5-5" text:style-name="artikel">
              <text:p text:style-name="artikel_kop_titel"><text:span text:style-name="artikel_kop_label">Artikel</text:span> <text:span text:style-name="artikel_kop_nr">25.</text:span> Inwerkingtreding en citeertitel</text:p>
              <text:p text:style-name="al"/>
              <text:list text:style-name="id1-3-2-2-5-5-3">
                <text:list-item text:style-override="id1-3-2-2-5-5-3-1">
                  <text:number>1.</text:number>
                  <text:p text:style-name="al">Deze verordening treedt in werking op 1 augustus 2024 </text:p>
                </text:list-item>
                <text:list-item text:style-override="id1-3-2-2-5-5-3-2">
                  <text:number>2.</text:number>
                  <text:p text:style-name="al">Deze verordening wordt aangehaald als: Verordening leerlingenvervoer gemeente Middelburg 2024. </text:p>
                </text:list-item>
              </text:list>
              <text:p text:style-name="al"/>
              <text:p text:style-name="al">Aldus besloten door de gemeenteraad van Middelburg in zijn vergadering van 1 februari 2024. </text:p>
              <text:p text:style-name="al">de griffier, de voorzitter, </text:p>
              <text:p text:style-name="al"/>
              <text:p text:style-name="al"/>
              <text:p text:style-name="al"/>
            </text:section>
            <text:p text:style-name="hoofdstuk_bottom"/>
          </text:section>
          <text:section text:name="hoofdstuk_id1-3-2-2-6" text:style-name="hoofdstuk">
            <text:p text:style-name="hoofdstuk_kop"><text:span text:style-name="label"/> <text:span text:style-name="nr"/> TOELICHTING </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ALGEMEEN </text:p>
            <text:section text:name="artikel_id1-3-2-2-7-2" text:style-name="artikel">
              <text:p text:style-name="artikel_kop_titel"><text:span text:style-name="artikel_kop_label"/> <text:span text:style-name="artikel_kop_nr"/> </text:p>
              <text:p text:style-name="al">Ieder kind heeft recht op passend onderwijs. In sommige gevallen is de afstand naar de school groot, of kan het kind wegens zijn structurele handicap niet zelfstandig naar school. Ouders kunnen dan een beroep doen op de verordening leerlingenvervoer. </text:p>
              <text:p text:style-name="al"/>
              <text:p text:style-name="al">
              <text:span text:style-name="nadrukcur">Wettelijke plicht </text:span>
            </text:p>
              <text:p text:style-name="al"/>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geeft uitvoering aan de taakstelling van de gemeentebesturen. </text:p>
              <text:p text:style-name="al"/>
              <text:p text:style-name="al">
              <text:span text:style-name="nadrukcur">Inhoud en indeling verordening </text:span>
            </text:p>
              <text:p text:style-name="al"/>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text:p>
              <text:p text:style-name="al"/>
              <text:p text:style-name="al">De verordening volgt de indeling van de samenwerkingsverbanden passend onderwijs: primair onderwijs en voortgezet onderwijs. </text:p>
              <text:p text:style-name="al"/>
              <text:p text:style-name="al"/>
              <text:p text:style-name="al">
              <text:span text:style-name="nadrukcur">Vervoersvoorziening </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
              <text:p text:style-name="al">
              <text:span text:style-name="nadrukcur">Drempelbedrag en draagkrachtafhankelijke bijdrage </text:span>
            </text:p>
              <text:p text:style-name="al"/>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20 kilometer van de woning is gelegen. Deze bijdrage is afhankelijk van de draagkracht en wordt per gezin geheven. </text:p>
              <text:p text:style-name="al"/>
            </text:section>
            <text:p text:style-name="hoofdstuk_bottom"/>
          </text:section>
          <text:section text:name="hoofdstuk_id1-3-2-2-8" text:style-name="hoofdstuk">
            <text:p text:style-name="hoofdstuk_kop"><text:span text:style-name="label"/> <text:span text:style-name="nr"/> ARTIKELSGEWIJZE TOELICHTING </text:p>
            <text:section text:name="artikel_id1-3-2-2-8-2" text:style-name="artikel">
              <text:p text:style-name="artikel_kop_titel"><text:span text:style-name="artikel_kop_label"/> <text:span text:style-name="artikel_kop_nr"/> </text:p>
              <text:p text:style-name="al"/>
              <text:p text:style-name="al">
              <text:span text:style-name="nadrukvet">§ 1 Algemene bepalingen </text:span>
            </text:p>
              <text:p text:style-name="al"/>
            </text:section>
            <text:section text:name="artikel_id1-3-2-2-8-3" text:style-name="artikel">
              <text:p text:style-name="artikel_kop_titel"><text:span text:style-name="artikel_kop_label">Artikel</text:span> <text:span text:style-name="artikel_kop_nr">1.</text:span> Begripsomschrijving</text:p>
              <text:p text:style-name="al">-<text:span text:style-name="nadrukcur"> afstand </text:span></text:p>
              <text:p text:style-name="al">De afstand dient consequent te worden gemeten. Er wordt voor elke afstand de routeplanner van de ANWB (afstand, gemeten met de fiets) gehanteerd. Het verdient aanbeveling de ouders bij de aanvraag te informeren over de wijze waarop de afstand wordt gemeten. </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i<text:span text:style-name="nadrukcur">nkomen </text:span></text:p>
              <text:p text:style-name="al">Als peiljaar voor het inkomen moet op grond van de WPO (artikel 4, zevende lid) worden aangemerkt het tweede kalenderjaar voorafgaand aan het kalenderjaar waarin het schooljaar waarvoor bekostiging van de vervoerskosten wordt gevraagd, begint. </text:p>
              <text:p text:style-name="al"/>
              <text:p text:style-name="al">- l<text:span text:style-name="nadrukcur">eerling </text:span></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 </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p text:style-name="al">- <text:span text:style-name="nadrukcur">ondersteuningsplan </text:sp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 </text:p>
              <text:p text:style-name="al"/>
              <text:p text:style-name="al">- <text:span text:style-name="nadrukcur">opdc </text:span></text:p>
              <text:p text:style-name="al">Een orthopedagogisch-didactisch centrum kan worden aangemerkt als ‘school’, wanneer het gaat om het geven van onderwijs. </text:p>
              <text:p text:style-name="al"/>
              <text:p text:style-name="al">
              <text:span text:style-name="nadrukcur">- openbaar vervoer </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 </text:p>
              <text:p text:style-name="al"/>
              <text:p text:style-name="al">- <text:span text:style-name="nadrukcur">opstapplaats </text:span></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Een reistijd naar de opstapplaats van dertig minuten achtte de ABRvS alleszins redelijk (26 februari 1992, nr. R03.89.0419/83-107). In Middelburg wordt gekeken naar de afstand tussen de woning en de opstapplaats. Zie het begrip”afstand”. Het college legt in beleidsregels de maximale afstand vast. </text:p>
              <text:p text:style-name="al"/>
              <text:p text:style-name="al">
              <text:span text:style-name="nadrukcur">- ouders </text:span>
            </text:p>
              <text:p text:style-name="al">De omschrijving volgt de begripsbepalingen van de WPO en de WEC. </text:p>
              <text:p text:style-name="al">Ook pleegouders zijn aan te merken als verzorgers en vallen daarmee onder het begrip ‘ouders’. </text:p>
              <text:p text:style-name="al"/>
              <text:p text:style-name="al">
              <text:span text:style-name="nadrukcur">- reistijd </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 </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 </text:p>
              <text:p text:style-name="al"/>
              <text:p text:style-name="al">
              <text:span text:style-name="nadrukcur">- samenwerkingsverband </text:span>
            </text:p>
              <text:p text:style-name="al">
              <text:span text:style-name="nadrukondlijn">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p text:style-name="al">
              <text:span text:style-name="nadrukondlijn">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p text:style-name="al">-<text:span text:style-name="nadrukcur"> school</text:span></text:p>
              <text:p text:style-name="al">
              <text:span text:style-name="nadrukondlijn">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 </text:p>
              <text:p text:style-name="al"/>
              <text:p text:style-name="al">De WEC onderscheidt de volgende clusters: </text:p>
              <text:p text:style-name="al"/>
              <text:p text:style-name="al">Cluster 1: onderwijs aan visueel gehandicapte kinderen dan wel meervoudig gehandicapte kinderen met deze handicap, </text:p>
              <text:p text:style-name="al"/>
              <text:p text:style-name="al">Cluster 2: onderwijs aan dove kinderen, slechthorende kinderen en kinderen met ernstige spraakmoeilijkheden dan wel meervoudig gehandicapte kinderen met een van deze handicaps, </text:p>
              <text:p text:style-name="al"/>
              <text:p text:style-name="al">Cluster 3: onderwijs aan langdurig zieke kinderen met een lichamelijke handicap, lichamelijk gehandicapte kinderen en zeer moeilijk lerende kinderen dan wel meervoudig gehandicapte kinderen met een van deze handicaps en </text:p>
              <text:p text:style-name="al"/>
              <text:p text:style-name="al">Cluster 4: onderwijs aan langdurig zieke kinderen anders dan met een lichamelijke handicap, zeer moeilijk opvoedbare kinderen en kinderen in scholen verbonden aan pedologische instituten. </text:p>
              <text:p text:style-name="al"/>
              <text:p text:style-name="al">Het onderwijs van cluster 1 en cluster 2 wordt gegeven in instellingen. Deze instellingen vallen ook onder het begrip ‘school’. </text:p>
              <text:p text:style-name="al"/>
              <text:p text:style-name="al">
              <text:span text:style-name="nadrukondlijn">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 </text:p>
              <text:p text:style-name="al"/>
              <text:p text:style-name="al">- <text:span text:style-name="nadrukcur">stage</text:span></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De leerling die een arbeidsgericht therapie volgt, kan eveneens in aanmerking komen voor bekostiging van een vervoersvoorziening richting de stage. Stages in de vorm van dagbesteding zijn niet gericht op uitstroom naar arbeid en vallen derhalve niet onder deze verordening. </text:p>
              <text:p text:style-name="al">Wanneer de stage is opgenomen in de schoolgids is het stageadres aan te merken als ‘school’. </text:p>
              <text:p text:style-name="al"/>
              <text:p text:style-name="al">-<text:span text:style-name="nadrukcur"> toegankelijke school </text:span></text:p>
              <text:p text:style-name="al">Leerlingen kunnen op grond van hun lichamelijke of geestelijke toestand zijn aangewezen op een bepaalde school. </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 </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 </text:p>
              <text:p text:style-name="al"/>
              <text:p text:style-name="al">-<text:span text:style-name="nadrukcur"> vervoer </text:span></text:p>
              <text:p text:style-name="al">Indien de gemeente opstapplaatsen hanteert, is dit in de verordening opgenomen. Zie ook de toelichting op artikel 1 onder ‘opstapplaats’. </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p text:style-name="al"/>
              <text:p text:style-name="al">-<text:span text:style-name="nadrukcur"> vervoersvoorziening </text:span></text:p>
              <text:p text:style-name="al">De wet bepaalt dat de gemeenten het vervoer zelf kunnen verzorgen, dan wel doen verzorgen. In de begripsbepaling ‘vervoersvoorziening’ is dit nader uitgewerkt. </text:p>
              <text:p text:style-name="al"/>
              <text:p text:style-name="al">- <text:span text:style-name="nadrukcur">woning </text:span></text:p>
              <text:p text:style-name="al">Onder ‘woning’ wordt in de verordening verstaan: de plaats waar de leerling structureel en feitelijk verblijft. Hierbij is het niet relevant in welke gemeente de ouders en/of het kind staan ingeschreven. </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text:p>
              <text:p text:style-name="al"/>
              <text:p text:style-name="al">Het adres waar kinderen een bepaalde tijd vóór aanvang en/of na afloop van de schooldag worden opgevangen (de buitenschoolse opvang) valt in beginsel niet onder het begrip ‘woning’.</text:p>
              <text:p text:style-name="al"/>
            </text:section>
            <text:section text:name="artikel_id1-3-2-2-8-4" text:style-name="artikel">
              <text:p text:style-name="artikel_kop_titel"><text:span text:style-name="artikel_kop_label">Artikel</text:span> <text:span text:style-name="artikel_kop_nr">2.</text:span>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 </text:p>
              <text:p text:style-name="al"/>
              <text:p text:style-name="al">Het vierde lid van artikel 2 bepaalt dat een leerling die meerderjarig en handelingsbekwaam is zelf een aanvraag voor leerlingenvervoer kan indienen, in plaats van de ouders/verzorgers. </text:p>
              <text:p text:style-name="al"/>
            </text:section>
            <text:section text:name="artikel_id1-3-2-2-8-5" text:style-name="artikel">
              <text:p text:style-name="artikel_kop_titel"><text:span text:style-name="artikel_kop_label">Artikel</text:span> <text:span text:style-name="artikel_kop_nr">3.</text:span>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span text:style-name="nadrukvet">RICHTING </text:span>
            </text:p>
              <text:p text:style-name="al"/>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
              <text:p text:style-name="al">Een bepaalde onderwijskundige methode wordt niet tot het begrip ‘richting’ gerekend. Hiermee worden onder andere bedoeld: Jenaplanscholen, Montessorischolen, Iederwijsscholen etc. </text:p>
              <text:p text:style-name="al"/>
              <text:p text:style-name="al">
              <text:span text:style-name="nadrukcur">Verklaring van bezwaar </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text:p>
              <text:p text:style-name="al">Het college is niet gerechtigd de bezwaren van ouders tegen een bepaalde richting inhoudelijk te verifiëren. </text:p>
              <text:p text:style-name="al"/>
              <text:p text:style-name="al">
              <text:span text:style-name="nadrukvet">PASSEND ONDERWIJS </text:span>
            </text:p>
              <text:p text:style-name="al"/>
              <text:p text:style-name="al">
              <text:span text:style-name="nadrukcur">Rol samenwerkingsverband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 </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 </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 </text:p>
              <text:p text:style-name="al"/>
              <text:p text:style-name="al">
              <text:span text:style-name="nadrukcur">Zorg voor jeugd </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 </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 </text:p>
              <text:p text:style-name="al"/>
              <text:p text:style-name="al">
              <text:span text:style-name="nadrukcur">De school is vol </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
              <text:span text:style-name="nadrukcur">Dislocaties en nevenvestigingen </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De leerling die een arbeidsgericht therapie volgt, kan eveneens in aanmerking komen voor bekostiging van een vervoersvoorziening richting de stage. Stages in de vorm van dagbesteding zijn niet gericht op uitstroom naar arbeid en vallen derhalve niet onder deze verordening. </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ection>
            <text:section text:name="artikel_id1-3-2-2-8-6" text:style-name="artikel">
              <text:p text:style-name="artikel_kop_titel"><text:span text:style-name="artikel_kop_label">Artikel</text:span> <text:span text:style-name="artikel_kop_nr">4.</text:span>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 </text:p>
              <text:p text:style-name="al"/>
              <text:p text:style-name="al">Tevens dient het college, wanneer er bekostiging plaatsvindt, de wijze en het tijdstip van uitbetaling te bepalen. Zo zal moeten worden bepaald of: </text:p>
              <text:p text:style-name="al">- de bekostiging per maand, kwartaal, of halfjaar geschiedt; </text:p>
              <text:p text:style-name="al">- de bekostiging in de vorm van een voorfinanciering of op declaratiebasis, dan wel via een vast termijnbedrag achteraf geschiedt. </text:p>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 </text:p>
              <text:p text:style-name="al"/>
              <text:p text:style-name="al">
              <text:span text:style-name="nadrukcur">Aanvragen en termijn van de vervoersvoorziening </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text:p>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 </text:p>
              <text:p text:style-name="al"/>
            </text:section>
            <text:section text:name="artikel_id1-3-2-2-8-7" text:style-name="artikel">
              <text:p text:style-name="artikel_kop_titel"><text:span text:style-name="artikel_kop_label">Artikel</text:span> <text:span text:style-name="artikel_kop_nr">5.</text:span>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p>
              <text:p text:style-name="al"/>
              <text:p text:style-name="al">
              <text:span text:style-name="nadrukcur">Overleggen gegevens ten behoeve van de aanvraag </text:span>
            </text:p>
              <text:p text:style-name="al">Onder gegevens moet ook worden verstaan eventuele toevoeging van verklaringen (bewijsstukken), bijv. een medische verklaring, werkgeversverklaring, verklaring van de rijksinspecteur der belasting of een verklaring van overwegende bezwar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 </text:p>
              <text:p text:style-name="al"/>
              <text:p text:style-name="al">
              <text:span text:style-name="nadrukcur">Beslistermijn </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text:p>
              <text:p text:style-name="al">Voor de verordening is gekozen voor de wettelijk toegestane beslistermijn van acht weken. </text:p>
              <text:p text:style-name="al"/>
              <text:p text:style-name="al">
              <text:span text:style-name="nadrukcur">Verdaging </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 </text:p>
              <text:p text:style-name="al"/>
              <text:p text:style-name="al">
              <text:span text:style-name="nadrukcur">Bezwaar en beroep </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
              <text:span text:style-name="nadrukcur">Ingangsdatum </text:span>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p>
              <text:p text:style-name="al"/>
              <text:p text:style-name="al">
              <text:span text:style-name="nadrukcur">Datum van aanvraag voor het nieuwe schooljaar </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ection>
            <text:section text:name="artikel_id1-3-2-2-8-8" text:style-name="artikel">
              <text:p text:style-name="artikel_kop_titel"><text:span text:style-name="artikel_kop_label">Artikel</text:span> <text:span text:style-name="artikel_kop_nr">6.</text:span> Doorgeven van wijzigingen</text:p>
              <text:p text:style-name="al">Ouders zijn verplicht wijzigingen die van directe invloed zijn op de toegekende vervoersvoorziening door te geven aan het college. Ouders dienen dit zo snel mogelijk te doen. </text:p>
              <text:p text:style-name="al"/>
              <text:p text:style-name="al">Van invloed op de vervoersvoorziening zijn onder andere: </text:p>
              <text:p text:style-name="al">- wijziging in het woonadres van de leerling, bijvoorbeeld door verhuizing; </text:p>
              <text:p text:style-name="al">- verandering van school (bijvoorbeeld van speciaal onderwijs naar voortgezet speciaal onderwijs); </text:p>
              <text:p text:style-name="al">- wijziging van het adres van de school; </text:p>
              <text:p text:style-name="al">- wijziging van de schooltijden; </text:p>
              <text:p text:style-name="al">- verandering van de reistijd, bijvoorbeeld door een wijziging in het openbaar vervoer; </text:p>
              <text:p text:style-name="al">- wijziging in de gezinssituatie, in verband met het al dan niet kunnen begeleiden van leerlingen. </text:p>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ection>
            <text:section text:name="artikel_id1-3-2-2-8-9" text:style-name="artikel">
              <text:p text:style-name="artikel_kop_titel"><text:span text:style-name="artikel_kop_label">Artikel</text:span> <text:span text:style-name="artikel_kop_nr">7.</text:span>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text:p>
              <text:p text:style-name="al"/>
            </text:section>
            <text:section text:name="artikel_id1-3-2-2-8-10" text:style-name="artikel">
              <text:p text:style-name="artikel_kop_titel"><text:span text:style-name="artikel_kop_label">Artikel</text:span> <text:span text:style-name="artikel_kop_nr">8.</text:span>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ection>
            <text:p text:style-name="hoofdstuk_bottom"/>
          </text:section>
          <text:section text:name="hoofdstuk_id1-3-2-2-9" text:style-name="hoofdstuk">
            <text:p text:style-name="hoofdstuk_kop"><text:span text:style-name="label">§</text:span> <text:span text:style-name="nr">2</text:span> Bepalingen omtrent het vervoer van leerlingen van scholen voor primair onderwij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text:span>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 </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
              <text:p text:style-name="al">Na invoering van het passend onderwijs beoordeelt het samenwerkingsverband of leerlingen </text:p>
              <text:p text:style-name="al">toelaatbaar zijn tot het onderwijs aan speciale scholen voor basisonderwijs in het samenwerkingsverband (artikel 18a, zesde lid, aanhef en onder c, van de WPO). Een </text:p>
              <text:p text:style-name="al">‘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p>
              <text:p text:style-name="al"/>
              <text:p text:style-name="al">Adviezen van deskundige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text:p text:style-name="al">Adviezen kunnen worden gegeven door: </text:p>
              <text:p text:style-name="al">- de commissie voor de begeleiding, ingesteld door een of meer scholen voor (voortgezet) speciaal onderwijs van cluster 3 en cluster 4; </text:p>
              <text:p text:style-name="al">- de commissie van onderzoek, ingesteld door een of meer instellingen van cluster 1 en cluster 2; </text:p>
              <text:p text:style-name="al">- de ambulante begeleider van de leerling; - de directeur van de school; </text:p>
              <text:p text:style-name="al">- het samenwerkingsverband. </text:p>
              <text:p text:style-name="al">Deze instanties staan immers, na de ouders, het dichtst bij de leerling. </text:p>
              <text:p text:style-name="al">Om een zo objectief mogelijk advies te verkrijgen is het van belang gerichte vragen te stellen en te verzoeken de antwoorden te motiveren. </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
              <text:p text:style-name="al">Een onafhankelijk onderzoek is soms noodzakelijk. De kosten hiervan komen voor rekening van de gemeente. </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 </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ection>
            <text:section text:name="artikel_id1-3-2-2-9-4" text:style-name="artikel">
              <text:p text:style-name="artikel_kop_titel"><text:span text:style-name="artikel_kop_label">Artikel</text:span> <text:span text:style-name="artikel_kop_nr">10.</text:span>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p>
              <text:p text:style-name="al"/>
              <text:p text:style-name="al">
              <text:span text:style-name="nadrukcur">Afstandscriterium </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p text:style-name="al">
              <text:span text:style-name="nadrukcur">Kosten openbaar vervoer </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ection>
            <text:section text:name="artikel_id1-3-2-2-9-5" text:style-name="artikel">
              <text:p text:style-name="artikel_kop_titel"><text:span text:style-name="artikel_kop_label">Artikel</text:span> <text:span text:style-name="artikel_kop_nr">11.</text:span>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p text:style-name="al">
              <text:span text:style-name="nadrukcur">Leerling is jonger dan tien jaar </text:span>
            </text:p>
              <text:p text:style-name="al">In artikel 10 is bepaald dat ouders van leerlingen van het primair onderwijs in aanmerking komen voor bekostiging van de vervoerskosten, als de afstand van de woning naar de school meer dan een bepaald aantal kilometer is. Als daarbij de leerling jonger dan ti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text:p>
              <text:p text:style-name="al">- de leerling moet een of meerdere malen overstappen; </text:p>
              <text:p text:style-name="al">- de route van het uitstappunt van de bus naar de school kent gevaarlijke punten. </text:p>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  </text:p>
              <text:p text:style-name="al">De grens is gebaseerd op onderzoek (2001). Over het algemeen, zo bleek, kan een kind van tien jaar zonder begeleiding alleen met de fiets over straat. </text:p>
              <text:p text:style-name="al"/>
              <text:p text:style-name="al">
              <text:span text:style-name="nadrukcur">Structurele handicap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text:p>
              <text:p text:style-name="al">Bij de aanvraag dienen ouders verklaringen van deskundigen te overleggen. Het college kan ook advies van onafhankelijke deskundigen inwinnen. Zie de toelichting op artikel 9.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text:p>
              <text:p text:style-name="al"/>
              <text:p text:style-name="al">
              <text:span text:style-name="nadrukcur">Begeleiding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Als een begeleider meer dan een leerling tegelijk begeleidt, wordt de begeleider slechts één maal bekostigd.</text:p>
              <text:p text:style-name="al"/>
            </text:section>
            <text:section text:name="artikel_id1-3-2-2-9-6" text:style-name="artikel">
              <text:p text:style-name="artikel_kop_titel"><text:span text:style-name="artikel_kop_label">Artikel</text:span> <text:span text:style-name="artikel_kop_nr">12.</text:span> Vervoersvoorziening in de vorm van aangepast vervoer</text:p>
              <text:p text:style-name="al">Een vervoersvoorziening in de vorm van aangepast vervoer dient in principe slechts in uitzonderingsgevallen te worden versterkt. Deze uitzonderingen zijn in artikel 12 vastgelegd. </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text:p>
              <text:p text:style-name="al"/>
              <text:p text:style-name="al">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Overigens kunnen ouders, als zij op basis van het criterium reistijd aanspraak op aangepast vervoer maken, niet van het college eisen dat de totale reistijd ook daadwerkelijk tot 50% of minder wordt teruggebracht. </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 </text:p>
              <text:p text:style-name="al">In dat geval kan het college allereerst het volgende overwegen: </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 </text:p>
              <text:p text:style-name="al">Overigens biedt artikel 12, het eerste lid, aanhef en onderdeel b, het college de mogelijkheid om te beoordelen of de leerling in staat mag worden geacht met de fiets naar school te gaan; zie ook de toelichting op artikel 10. </text:p>
              <text:p text:style-name="al"/>
              <text:p text:style-name="al">
              <text:span text:style-name="nadrukcur">Eerste lid, onderdeel c: Begeleiding van de leerling in het openbaar vervoer is niet mogelijk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text:p>
              <text:p text:style-name="al">Met de term ‘leerlingenvervoer’ zal overigens ‘aangepast vervoer’ bedoeld zijn. </text:p>
              <text:p text:style-name="al">Per ouder(paar) en per aanvraag zal het college moeten beoordelen of de gevraagde inzet redelijk is. </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p>
              <text:p text:style-name="al"/>
              <text:p text:style-name="al">
              <text:span text:style-name="nadrukcur">Tweede lid: Kosten van de begeleiding </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section>
            <text:section text:name="artikel_id1-3-2-2-9-7" text:style-name="artikel">
              <text:p text:style-name="artikel_kop_titel"><text:span text:style-name="artikel_kop_label">Artikel</text:span> <text:span text:style-name="artikel_kop_nr">13.</text:span>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text:p text:style-name="al">De bekostiging van het eigen vervoer is gerelateerd aan de voorziening waar de ouders in principe op basis van de bepalingen in de verordening voor in aanmerking komen: </text:p>
              <text:p text:style-name="al"/>
              <text:p text:style-name="al">
              <text:span text:style-name="nadrukcur">a. Openbaar vervoer </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p>
              <text:p text:style-name="al"/>
              <text:p text:style-name="al">
              <text:span text:style-name="nadrukcur">b. Aangepast vervoer </text:span>
            </text:p>
              <text:p text:style-name="al">Als ouders in aanmerking komen voor een vervoersvoorziening in de vorm van aangepast vervoer en zij met toestemming van het college de leerling zelf vervoeren, wordt een vergoeding per kilometer verstrekt. De hoogte van deze kilometervergoeding wordt jaarlijks door het college vastgestel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text:p>
              <text:p text:style-name="al"/>
              <text:p text:style-name="al">Geen vergoeding wordt verstrekt wanneer de leerling ook tussen de middag wordt vervoerd. </text:p>
              <text:p text:style-name="al"/>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p>
              <text:p text:style-name="al"/>
              <text:p text:style-name="al">
              <text:span text:style-name="nadrukcur">Vervoer per fiets </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wordt jaarlijks door het college vastgesteld.</text:p>
              <text:p text:style-name="al"/>
            </text:section>
            <text:section text:name="artikel_id1-3-2-2-9-8" text:style-name="artikel">
              <text:p text:style-name="artikel_kop_titel"><text:span text:style-name="artikel_kop_label">Artikel</text:span> <text:span text:style-name="artikel_kop_nr">14.</text:span>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
              <text:span text:style-name="nadrukcur">Kilometergrens </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In deze verordening worden andere afstanden gehanteerd. </text:p>
              <text:p text:style-name="al"/>
              <text:p text:style-name="al">
              <text:span text:style-name="nadrukcur">Doelgroep </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
              <text:span text:style-name="nadrukcur">Inkomen </text:span>
            </text:p>
              <text:p text:style-name="al">Onder inkomen moet worden verstaan: het inkomensgegeven, zoals bedoeld in artikel 21, aanhef en onder e, van de Algemene wet inzake rijksbelastingen in het peiljaar. </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text:p>
              <text:p text:style-name="al">In de verordening is de grenswaarde van het gezamenlijk inkomen voor het heffen van een drempelbedrag voor het schooljaar 2013-2014 (dus voor het peiljaar 2011) vastgesteld op € 24.300,-. </text:p>
              <text:p text:style-name="al"/>
              <text:p text:style-name="al">
              <text:span text:style-name="nadrukcur">Hoogte drempelbedrag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text:span text:style-name="nadrukcur">Afwijkende bepalingen </text:span>
            </text:p>
              <text:p text:style-name="al">Het is mogelijk om voor scholen voor speciaal basisonderwijs een andere kilometergrens te hanteren dan voor reguliere basisscholen. Ook kan de gemeente het drempelbedrag wel voor het ene maar niet voor het andere schooltype invoer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p text:style-name="al">
              <text:span text:style-name="nadrukcur">Aantonen van het inkomen </text:span>
            </text:p>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text:p>
              <text:p text:style-name="al">Zie ook de toelichting op artikel 5, onder het kopje ‘Overleggen gegevens ten behoeve van de aanvraag’.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 </text:p>
              <text:p text:style-name="al"/>
              <text:p text:style-name="al">
              <text:span text:style-name="nadrukcur">Pleegouders </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text:p>
              <text:p text:style-name="al"/>
              <text:p text:style-name="al">
              <text:span text:style-name="nadrukcur">Invordering drempelbedrag </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ection>
            <text:section text:name="artikel_id1-3-2-2-9-9" text:style-name="artikel">
              <text:p text:style-name="artikel_kop_titel"><text:span text:style-name="artikel_kop_label">Artikel</text:span> <text:span text:style-name="artikel_kop_nr">15.</text:span>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 </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section>
            <text:p text:style-name="hoofdstuk_bottom"/>
          </text:section>
          <text:section text:name="hoofdstuk_id1-3-2-2-10" text:style-name="hoofdstuk">
            <text:p text:style-name="hoofdstuk_kop"><text:span text:style-name="label">§</text:span> <text:span text:style-name="nr">3</text:span> Bepalingen omtrent het vervoer van leerlingen van scholen voor voortgezet onderwijs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6.</text:span>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Adviezen van deskundigen </text:p>
              <text:p text:style-name="al">Artikel 16, tweede lid,is identiek aan artikel 9, vierde lid. Zie voor een toelichting daarom de toelichting op artikel 9 onder het kopje ‘Adviezen van deskundigen’.</text:p>
              <text:p text:style-name="al"/>
            </text:section>
            <text:section text:name="artikel_id1-3-2-2-10-4" text:style-name="artikel">
              <text:p text:style-name="artikel_kop_titel"><text:span text:style-name="artikel_kop_label">Artikel</text:span> <text:span text:style-name="artikel_kop_nr">17.</text:span>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 </text:p>
              <text:p text:style-name="al"/>
              <text:p text:style-name="al">
              <text:span text:style-name="nadrukcur">Begeleiding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 </text:p>
              <text:p text:style-name="al"/>
              <text:p text:style-name="al">
              <text:span text:style-name="nadrukcur">Uitzondering </text:span>
            </text:p>
              <text:p text:style-name="al">In de verordening is in lid 2 een uitzondering gemaakt voor het vervoer van leerlingen naar scholen die vallen onder artikel 16 lid 1 sub b. Zij komen, ook al kunnen zij zelfstandig van het openbaar vervoer of de fiets gebruik maken, toch in aanmerking komen voor bekostiging van een vervoersvoorziening, mits de afstand tussen de woning en de dichtstbijzijnde toegankelijke school meer dan 5 kilometer bedraagt. </text:p>
              <text:p text:style-name="al">Het college kan op grond van het vierde lid bepalen dat bekostiging voor de fiets wordt verstrekt. Het college moet dan van oordeel zijn dat de leerling, al dan niet onder begeleiding, gebruik kan maken van het vervoer per fiets. Hierbij kan in overweging worden genomen: de leeftijd van de leerling, de eventuele handicap van de leerling, de veiligheid van de af te leggen route en de afstand. Ook is het mogelijk een fietsvergoeding voor bijvoorbeeld de maanden maart tot november te verstrekken en voor de overige maanden bekostiging voor ander passend vervoer.</text:p>
              <text:p text:style-name="al"/>
              <text:p text:style-name="al"/>
            </text:section>
            <text:section text:name="artikel_id1-3-2-2-10-5" text:style-name="artikel">
              <text:p text:style-name="artikel_kop_titel"><text:span text:style-name="artikel_kop_label">Artikel</text:span> <text:span text:style-name="artikel_kop_nr">18.</text:span> Vervoersvoorziening in de vorm van aangepast vervoer</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section>
            <text:section text:name="artikel_id1-3-2-2-10-6" text:style-name="artikel">
              <text:p text:style-name="artikel_kop_titel"><text:span text:style-name="artikel_kop_label">Artikel</text:span> <text:span text:style-name="artikel_kop_nr">19.</text:span>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section>
            <text:p text:style-name="hoofdstuk_bottom"/>
          </text:section>
          <text:section text:name="hoofdstuk_id1-3-2-2-11" text:style-name="hoofdstuk">
            <text:p text:style-name="hoofdstuk_kop"><text:span text:style-name="label">§</text:span> <text:span text:style-name="nr">4</text:span> Bepalingen omtrent weekeinde- en vakantievervoer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 </text:p>
              <text:p text:style-name="al"/>
              <text:p text:style-name="al">Artikel 20 bevat twee belangrijke componenten: </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text:p>
              <text:p text:style-name="al">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section>
            <text:section text:name="artikel_id1-3-2-2-11-4" text:style-name="artikel">
              <text:p text:style-name="artikel_kop_titel"><text:span text:style-name="artikel_kop_label">Artikel</text:span> <text:span text:style-name="artikel_kop_nr">21.</text:span>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 </text:p>
              <text:p text:style-name="al">Dit houdt het volgende in: </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p text:style-name="al">- Voor de toekenning is bekostiging van de kosten van openbaar vervoer het uitgangspunt. </text:p>
              <text:p text:style-name="al">- Het college bekostigt ook de kosten van het openbaar vervoer voor een begeleider, als de leerling wegens zijn structurele handicap of leeftijd niet in staat is zelfstandig van het openbaar vervoer gebruik te maken. Zie artikelen 11 en 17. </text:p>
              <text:p text:style-name="al"/>
              <text:p text:style-name="al">- Het college verstrekt een vervoersvoorziening in de vorm van aangepast vervoer als: </text:p>
              <text:p text:style-name="al">a. openbaar vervoer ontbreekt; </text:p>
              <text:p text:style-name="al">b. begeleiding in het openbaar vervoer niet mogelijk is; </text:p>
              <text:p text:style-name="al">c. de leerling wegens zijn structurele handicap niet in staat is - ook niet onder begeleiding - van het openbaar vervoer gebruik te maken. Zie artikelen 12 en 18. </text:p>
              <text:p text:style-name="al"/>
              <text:p text:style-name="al">Nota bene: Een vervoersvoorziening in de vorm van aangepast vervoer wordt in dit geval niet verstrekt als de leerling met gebruikmaking van openbaar vervoer meer dan anderhalf uur onderweg is. </text:p>
              <text:p text:style-name="al"/>
              <text:p text:style-name="al">- Het college kan toestaan dat de ouders de leerling zelf vervoeren of laten vervoeren. De bekostiging is dan afhankelijk van de vervoersvoorziening waarop de ouders aanspraak zouden maken. Zie artikelen 13 en 19. </text:p>
              <text:p text:style-name="al"/>
              <text:p text:style-name="al">De algemene bepalingen van paragraaf 1 van de verordening zijn uiteraard ook van toepassing, evenals de slotbepalingen van paragraaf 5.</text:p>
              <text:p text:style-name="al"/>
            </text:section>
            <text:p text:style-name="hoofdstuk_bottom"/>
          </text:section>
          <text:section text:name="hoofdstuk_id1-3-2-2-12" text:style-name="hoofdstuk">
            <text:p text:style-name="hoofdstuk_kop"><text:span text:style-name="label">§</text:span> <text:span text:style-name="nr">5</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2.</text:span>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text:p>
              <text:p text:style-name="al">het college in dergelijke situaties beslist. Redelijkheid is hierbij het uitgangspunt. Bij de besluitvorming dient in de geest van de wet en de verordening gehandeld te worden.</text:p>
              <text:p text:style-name="al"/>
            </text:section>
            <text:section text:name="artikel_id1-3-2-2-12-4" text:style-name="artikel">
              <text:p text:style-name="artikel_kop_titel"><text:span text:style-name="artikel_kop_label">Artikel</text:span> <text:span text:style-name="artikel_kop_nr">23.</text:span>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 </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Nota bene: Het gaat hierbij uitsluitend om vervoer voor schoolbezoek ten behoeve van onderwijs, niet voor schoolbezoek ten behoeve van een medische behandeling bijvoorbeeld. </text:p>
              <text:p text:style-name="al"/>
              <text:p text:style-name="al">De ABRvS heeft in de casuïstiek nadere richtlijnen gegeven voor de toepassing van de hardheidsclausule: </text:p>
              <text:p text:style-name="al"/>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p text:style-name="al"/>
              <text:p text:style-name="al">- Door middel van toepassing van de hardheidsclausule kan van alle bepalingen van de verordening worden afgeweken, inclusief het heffen van het drempelbedrag (2 april 1990 R03.87.7147/58-43). </text:p>
              <text:p text:style-name="al"/>
              <text:p text:style-name="al">
              <text:span text:style-name="nadrukcur">Advies van deskundigen </text:span>
            </text:p>
              <text:p text:style-name="al">In artikel 23 wordt bepaald dat het college zo nodig advies vraagt van deskundigen ter zake. Zie hiervoor de toelichting op artikel 9, onder het kopje ‘Adviezen van deskundigen’. </text:p>
              <text:p text:style-name="al"/>
              <text:p text:style-name="al">
              <text:span text:style-name="nadrukcur">Precedentwerking </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ection>
            <text:section text:name="artikel_id1-3-2-2-12-5" text:style-name="artikel">
              <text:p text:style-name="artikel_kop_titel"><text:span text:style-name="artikel_kop_label">Artikel</text:span> <text:span text:style-name="artikel_kop_nr">24.</text:span> Intrekking oude regeling</text:p>
              <text:p text:style-name="al">In artikel 24 wordt geen tijdstip vermeld waarop de oude verordening wordt ingetrokken. Dat is ook niet nodig. De datum waarop de oude regeling vervalt, is de datum waarop de nieuwe verordening in werking treedt. </text:p>
            </text:section>
            <text:p text:style-name="hoofdstuk_bottom"/>
          </text:section>
          <text:section text:name="artikel_id1-3-2-2-13" text:style-name="artikel">
            <text:p text:style-name="artikel_kop_titel"><text:span text:style-name="artikel_kop_label"/> </text:p>
            <text:p text:style-name="al">Geldend vanaf 01-08-2024 t/m heden</text:p>
          </text:section>
        </text:section>
        <text:section text:name="regeling-sluiting_id1-3-2-3" text:style-name="regeling-sluiting">
          <text:section text:name="ondertekening_id1-3-2-3-1">
            <text:p><text:span text:style-name="functie">Aldus besloten door de gemeenteraad van Middelburg in zijn vergadering van 1 februari 2024.</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637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7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7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Onderwijs en wetenschap | Organisatie en beleid</meta:user-defined>
    <meta:user-defined meta:name="DC.source">N.v.t.</meta:user-defined>
    <meta:user-defined meta:name="DCTERMS.abstract">Rectificatie Verordening leerlingenvervoer gemeente Middelburg 2024</meta:user-defined>
    <meta:user-defined meta:name="DCTERMS.alternative">Rectificatie Verordening leerlingenvervoer gemeente Middelburg 2024</meta:user-defined>
    <dc:language>nl</dc:language>
    <meta:user-defined meta:name="OVERHEIDop.locatietype/OVERHEIDop.gebiedsmarkering">Gemeente</meta:user-defined>
    <meta:user-defined meta:name="DC.title">Rectificatie Verordening leerlingenvervoer gemeente Middelburg 2024</meta:user-defined>
    <meta:user-defined meta:name="DCTERMS.W3CDTF/DCTERMS.available">2024-05-17</meta:user-defined>
    <meta:user-defined meta:name="DCTERMS.W3CDTF/OVERHEIDop.jaargang">2024</meta:user-defined>
    <meta:user-defined meta:name="OVERHEIDop.publicationIssue">216379</meta:user-defined>
    <meta:user-defined meta:name="OVERHEIDop.betreftRegeling">CVDR719892_1</meta:user-defined>
    <meta:user-defined meta:name="xs:date/OVERHEIDop.startdatum">2024-08-01</meta:user-defined>
    <meta:user-defined meta:name="OVERHEIDop.GmbID/DC.identifier">gmb-2024-216379</meta:user-defined>
    <meta:user-defined meta:name="OVERHEIDop.versieInformatie"/>
  </office:meta>
</office:document-meta>
</file>