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ad844bf-8e0a-4bf1-9c80-8833fbc219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office:automatic-styles>
  <office:body>
    <office:text>
      <text:p text:style-name="new_page_staatscourant"/>
      <text:p text:style-name="single-kop-titel">Verkeersbesluit uniformeren inrichting en maximum snelheid Eindhovenseweg inclusief ventwegen Steensel</text:p>
      <text:section text:name="regeling_id1-3-2" text:style-name="regeling">
        <text:section text:name="aanhef_id1-3-2-1" text:style-name="aanhef">
          <text:section text:name="afkondiging_id1-3-2-1-1" text:style-name="afkondiging">
            <text:p text:style-name="afkondiging_top"/>
            <text:p text:style-name="al">
            <text:span text:style-name="nadrukvet">Uniformeren inrichting en maximum snelheid Eindhovenseweg inclusief ventwegen Steensel</text:span>
          </text:p>
          </text:section>
        </text:section>
        <text:section text:name="regeling-tekst_id1-3-2-2" text:style-name="regeling-tekst">
          <text:section text:name="tekst_id1-3-2-2-1" text:style-name="tekst">
            <text:p text:style-name="common-al"/>
            <text:p text:style-name="common-al"/>
            <text:p text:style-name="common-al">Burgemeester en wethouders van de gemeente Eersel</text:p>
            <text:p text:style-name="common-al"/>
            <text:p text:style-name="common-al">
            <text:span text:style-name="nadrukvet">gelet op:</text:span>
          </text:p>
            <text:p text:style-name="common-al"/>
            <text:p text:style-name="common-al">de bepalingen van de Wegenverkeerswet 1994, het Reglement verkeersregels en verkeerstekens 1990, het Besluit Administratieve Bepalingen inzake het Wegverkeer (BABW) en de Algemene wet bestuursrecht (Awb).</text:p>
            <text:p text:style-name="common-al"/>
            <text:p text:style-name="common-al">
            <text:span text:style-name="nadrukvet">overwegende:</text:span>
          </text:p>
            <text:p text:style-name="common-al"/>
            <text:list text:style-name="id1-3-2-2-1-11">
              <text:list-item text:style-override="id1-3-2-2-1-11-1">
                <text:number>•</text:number>
                <text:p text:style-name="al">dat door de gemeenteraad van Eersel in 2020 de Verkeersvisie 2030 is vastgesteld;</text:p>
              </text:list-item>
              <text:list-item text:style-override="id1-3-2-2-1-11-2">
                <text:number>•</text:number>
                <text:p text:style-name="al">dat in de Verkeersvisie 2030 een categorisering van het wegennet is opgenomen, waarmee bestuurlijk is vastgelegd welke wegen de functie hebben van verblijven of het faciliteren van verkeer;</text:p>
              </text:list-item>
              <text:list-item text:style-override="id1-3-2-2-1-11-3">
                <text:number>•</text:number>
                <text:p text:style-name="al">dat de Eindhovenseweg is gecategoriseerd als een erftoegangsweg type 1;</text:p>
              </text:list-item>
              <text:list-item text:style-override="id1-3-2-2-1-11-4">
                <text:number>•</text:number>
                <text:p text:style-name="al">dat bij kruisende erftoegangswegen vanwege een lage snelheid geen voorrang wordt geregeld;</text:p>
              </text:list-item>
              <text:list-item text:style-override="id1-3-2-2-1-11-5">
                <text:number>•</text:number>
                <text:p text:style-name="al">dat met het inrichten van de wegen volgens de functie uit de Verkeersvisie 2030 een verkeersveilig gebruik van het wegennet wordt nagestreefd;</text:p>
              </text:list-item>
              <text:list-item text:style-override="id1-3-2-2-1-11-6">
                <text:number>•</text:number>
                <text:p text:style-name="al">dat er een duidelijke keuze wordt gemaakt voor de functie van een weg en de inrichtingskenmerken van Duurzaam Veilig leidend zijn;</text:p>
              </text:list-item>
              <text:list-item text:style-override="id1-3-2-2-1-11-7">
                <text:number>•</text:number>
                <text:p text:style-name="al">dat de Eindhovenseweg nog niet volgens de categorisering van het wegennet is ingericht, dan wel een aangepast maximum snelheid is ingesteld;</text:p>
              </text:list-item>
              <text:list-item text:style-override="id1-3-2-2-1-11-8">
                <text:number>•</text:number>
                <text:p text:style-name="al">dat met dit verkeersbesluit de maximumsnelheid op de Eindhovenseweg wordt aangepast en op diverse kruispunten de voorrangsregels worden gewijzigd;</text:p>
              </text:list-item>
              <text:list-item text:style-override="id1-3-2-2-1-11-9">
                <text:number>•</text:number>
                <text:p text:style-name="al">dat over dit besluit overleg heeft plaatsgevonden met de Polítie waarin de Politie positief adviseerde;</text:p>
              </text:list-item>
              <text:list-item text:style-override="id1-3-2-2-1-11-10">
                <text:number>•</text:number>
                <text:p text:style-name="al">de Politie is van oordeel dat de voorgenomen maatregelen op juridische en praktische gronden handhaafbaar zijn en geen afbreuk doen aan de verkeersveiligheid mits dat de Eindhovenseweg daadwerkelijk is dan wel wordt gecategoriseerd als zijnde een erf toegangsweg. Op dit moment ziet de Politie de hoofdrijbaan echter als een Gebied ontsluitingsweg en dient dit aangepast te worden;</text:p>
              </text:list-item>
              <text:list-item text:style-override="id1-3-2-2-1-11-11">
                <text:number>•</text:number>
                <text:p text:style-name="al">dat er een uitgebreid participatietraject heeft plaatsgevonden met aanwonenden;</text:p>
              </text:list-item>
              <text:list-item text:style-override="id1-3-2-2-1-11-12">
                <text:number>•</text:number>
                <text:p text:style-name="al">dat de genoemde wegen en weggedeelten in beheer zijn bij en gelegen binnen de gemeentegrenzen van de Gemeente Eersel;</text:p>
              </text:list-item>
            </text:list>
            <text:p text:style-name="common-al"/>
            <text:p text:style-name="common-al">
            <text:span text:style-name="nadrukvet">BESLUITEN:</text:span>
          </text:p>
            <text:p text:style-name="common-al"/>
            <text:p text:style-name="common-al">het instellen van een maximumsnelheid van 30 km/u op de Eindhovenseweg in Steensel, welke in de Verkeersvisie 2030 is aangeduid als erftoegangsweg type 1, door middel van het plaatsen van verkeersborden naar het model A1 van bijlage 1 van het Reglement Verkeersregels en Verkeerstekens 1990 met de vermelding “zone”, zoals op de bij dit besluit horende bijlage 1;</text:p>
            <text:p text:style-name="common-al"/>
            <text:p text:style-name="common-al">het opheffen van geregelde voorrang op diverse kruispunten op de Eindhovenseweg in Steensel, welke in de Verkeersvisie 2030 is aangeduid als erftoegangsweg type 1 door middel van het verwijderen van haaientanden en verkeersborden naar het model B1, B2, B6 en B7 van bijlage 1 van het Reglement Verkeersregels en Verkeerstekens 1990 en eventueel aanwezige onderborden, zoals op de bij dit besluit horende bijlage 1;</text:p>
            <text:p text:style-name="common-al"/>
            <text:p text:style-name="common-al">het aanbrengen van fietspaden op de Eindhovenseweg in Steensel, welke in de Verkeersvisie 2030 is aangeduid als erftoegangsweg type 1, door middel van het plaatsen van verkeersborden naar het model G11, G12A, B06, D103, D104 van bijlage 1 van het Reglement Verkeersregels en Verkeerstekens 1990 en eventueel aanwezige onderborden, zoals op de bij dit besluit horende bijlage 1;</text:p>
            <text:p text:style-name="common-al"/>
            <text:p text:style-name="common-al">het aanbrengen van diverse verkeerszuilen op de Eindhovenseweg in Steensel, welke in de Verkeersvisie 2030 is aangeduid als erftoegangsweg type 1, door middel van het plaatsen van verkeersborden naar het model D02ro van bijlage 1 van het Reglement Verkeersregels en Verkeerstekens 1990, zoals op de bij dit besluit horende bijlage 1;</text:p>
            <text:p text:style-name="common-al"/>
            <text:p text:style-name="common-al">het aanduiden van eenrichtingswegen en richting gesloten voor voertuigen, ruiters en geleiders van rij- of trekdieren of vee op de Eindhovenseweg in Steensel, welke in de Verkeersvisie 2030 is aangeduid als erftoegangsweg type 1, door middel van het plaatsen van verkeersborden naar het model C02, C03 van bijlage 1 van het Reglement Verkeersregels en Verkeerstekens 1990, zoals op de bij dit besluit horende bijlage 1;</text:p>
            <text:p text:style-name="common-al"/>
            <text:p text:style-name="common-al">BIJLAGEN</text:p>
            <text:p text:style-name="common-al">
            <draw:frame><draw:text-box><text:section text:name="plaatje_id1-3-2-2-1-26-1" text:style-name="plaatje">
              <text:p text:style-name="illustratie_id1-3-2-2-1-26-1-1"><draw:frame draw:style-name="illustratie_id1-3-2-2-1-26-1-1" text:anchor-type="paragraph" svg:width="153mm" svg:height="100.84528301886793mm"><draw:image xlink:href="Pictures/Afbeelding1ifad844bf-8e0a-4bf1-9c80-8833fbc21978.png" xlink:type="simple"/></draw:frame></text:p>
            </text:section></draw:text-box></draw:frame>
          </text:p>
            <text:p text:style-name="common-al">Bijlage 1: Reconstructie Eindhovenseweg Steensel</text:p>
            <text:p text:style-name="common-al"/>
            <text:p text:style-name="common-al">Eersel, 24 mei 2024</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text:p>
            <text:p><text:span text:style-name="functie"/></text:p>
            <text:p><text:span text:style-name="functie">De heer H.J.G.G. Bouwman</text:span></text:p>
            <text:p><text:span text:style-name="functie">Hoofd afdeling Ruimtelijk Beheer</text:span></text:p>
            <text:p><text:span text:style-name="func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 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https://www.officielebekendmakingen.nl / of www.overheid.nl. Bezoek voor de openingstijden en het adres van het gemeentehuis de website https://www.eersel.nl/gemeentehuis. Voor informatie over het bekijken van de documenten of andere vragen kunt u ook bellen. Dit kan via het telefoonnummer 0497-531300.  </text:p>
          <text:p text:style-name="bezwaarschrift_al"> Als u bezwaar wilt maken, kunt u dat schriftelijk of digitaal indienen. Schriftelijk via Postbus 12, 5520 AA Eersel. Digitaal via het elektronisch online formulier “Bezwaar indienen” op onze website. https://www.eersel.nl/bezwaar-maken. Hiervoor heeft u uw DigiD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637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7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7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rsel - Uniformeren inrichting en maximum snelheid Eindhovenseweg inclusief ventwegen Steensel - Eindhovenseweg Steen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11935</meta:user-defined>
    <meta:user-defined meta:name="OVERHEIDop.verkeersbordcode">A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uniformeren inrichting en maximum snelheid Eindhovenseweg inclusief ventwegen Steensel</meta:user-defined>
    <meta:user-defined meta:name="OVERHEIDop.datumEindeReactietermijn">2024-07-06</meta:user-defined>
    <meta:user-defined meta:name="OVERHEIDop.TilID/OVERHEIDop.terinzageleggingOP">til-2024-14436</meta:user-defined>
    <meta:user-defined meta:name="DCTERMS.W3CDTF/DCTERMS.available">2024-05-24</meta:user-defined>
    <meta:user-defined meta:name="DCTERMS.W3CDTF/OVERHEIDop.jaargang">2024</meta:user-defined>
    <meta:user-defined meta:name="OVERHEIDop.publicationIssue">216372</meta:user-defined>
    <meta:user-defined meta:name="OVERHEIDop.GmbID/DC.identifier">gmb-2024-216372</meta:user-defined>
    <meta:user-defined meta:name="OVERHEIDop.versieInformatie"/>
  </office:meta>
</office:document-meta>
</file>