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lataanplein 10B en 14B, 5151AV, Drunen, legaliseren en splitsen 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mei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legaliseren en splitsen van de bovenwoningen aan het Plataanplein 10B en 14B in Drunen. De vergunning is verzonden op 7 mei 2024 en bij de gemeente bekend onder nummer 15071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37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7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7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71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Plataanplein 10B en 14B, 5151AV, Drunen, legaliseren en splitsen bovenwonin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370</meta:user-defined>
    <meta:user-defined meta:name="OVERHEIDop.GmbID/DC.identifier">gmb-2024-216370</meta:user-defined>
    <meta:user-defined meta:name="OVERHEIDop.versieInformatie"/>
  </office:meta>
</office:document-meta>
</file>