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bedrijfspand met woning tot 3 appartementen, wijzigen bestemming 'bedrijf' naar 'wonen', Dorpsstraat 20 en 20a 8111A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Dorpsstraat 20 en 20a 8111AD Heeten</text:p>
            <text:p text:style-name="common-al">
            <text:span text:style-name="nadrukvet">Zaakomschrijving:</text:span> het verbouwen van bedrijfspand met woning tot 3 appartementen, wijzigen bestemming 'bedrijf' naar 'wonen'</text:p>
            <text:p text:style-name="common-al">
            <text:span text:style-name="nadrukvet">Zaaknummer:</text:span> 0177ESUITE41142024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11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1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63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1142024</meta:user-defined>
    <meta:user-defined meta:name="DCTERMS.abstract">het verbouwen van bedrijfspand met woning tot 3 appartementen, wijzigen bestemming 'bedrijf' naar 'wonen'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bedrijfspand met woning tot 3 appartementen, wijzigen bestemming 'bedrijf' naar 'wonen', Dorpsstraat 20 en 20a 8111AD Hee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637</meta:user-defined>
    <meta:user-defined meta:name="OVERHEIDop.GmbID/DC.identifier">gmb-2024-21637</meta:user-defined>
    <meta:user-defined meta:name="OVERHEIDop.versieInformatie"/>
  </office:meta>
</office:document-meta>
</file>