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lsterseweg 2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ei 2024 met zaaknummer <text:span text:style-name="nadrukvet">Z2024-00000850</text:span> voor het verwijderen van asbest op de locatie <text:span text:style-name="nadrukvet">Hulsterseweg 23 in Axel.</text:span></text:p>
            <text:p text:style-name="common-al">De sloopmelding is op 14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36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50</meta:user-defined>
    <meta:user-defined meta:name="DCTERMS.abstract">RX-ACTIMLD - Hulsterseweg 23 in Axel</meta:user-defined>
    <dc:language>nl</dc:language>
    <meta:user-defined meta:name="OVERHEIDop.locatietype/OVERHEIDop.gebiedsmarkering">Vlak</meta:user-defined>
    <meta:user-defined meta:name="DC.title">Sloopmelding - Hulsterseweg 23 in Ax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367</meta:user-defined>
    <meta:user-defined meta:name="OVERHEIDop.GmbID/DC.identifier">gmb-2024-216367</meta:user-defined>
    <meta:user-defined meta:name="OVERHEIDop.versieInformatie"/>
  </office:meta>
</office:document-meta>
</file>