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en zonnepanelen op het voor- en achterdakvlak op het perceel Tiellaan 81, 3826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zonnepanelen op het voor- en achterdakvlak op het perceel Tiellaan 81, 3826 JM Amersfoort</text:span>
          </text:p>
            <text:p text:style-name="common-al">De Gemeente Amersfoort heeft op 06-05-2024 een aanvraag voor een omgevingsvergunning ontvangen voor het plaatsen van een dakkapel en zonnepanelen op het voor- en achterdakvlak op het perceel Tiellaan 81, 3826 JM Amersfoort, met kenmerk CLZ-000129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36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4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en zonnepanelen op het voor- en achterdakvlak op het perceel Tiellaan 81, 3826 JM Amersfoo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66</meta:user-defined>
    <meta:user-defined meta:name="OVERHEIDop.GmbID/DC.identifier">gmb-2024-216366</meta:user-defined>
    <meta:user-defined meta:name="OVERHEIDop.versieInformatie"/>
  </office:meta>
</office:document-meta>
</file>