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Meerlosebaan 43, 5861CP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baan 43, 5861CP Wanssum</text:span> - RX-AANVRBS-WABO - het oprichten van een paardenstal en het realiseren van een paardrijbak - zaaknummer Z2023-00000157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4 me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3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57</meta:user-defined>
    <meta:user-defined meta:name="DCTERMS.abstract">Betreft: Beschikking op aanvraag Omgevingsvergunning - Meerlosebaan 43, 5861CP Wanssum</meta:user-defined>
    <dc:language>nl</dc:language>
    <meta:user-defined meta:name="OVERHEIDop.locatietype/OVERHEIDop.gebiedsmarkering">Punt</meta:user-defined>
    <meta:user-defined meta:name="DC.title">Besluit - uitgebreid - Omgevingsvergunning - Toegekend - Meerlosebaan 43, 5861CP Wanssum</meta:user-defined>
    <meta:user-defined meta:name="OVERHEIDop.datumEindeReactietermijn">2024-07-05</meta:user-defined>
    <meta:user-defined meta:name="OVERHEIDop.terinzageleggingBG">https://jeleefomgeving.nl/inzien/001567731/678bc07e-1288-11ef-a33a-00505601200c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364</meta:user-defined>
    <meta:user-defined meta:name="OVERHEIDop.GmbID/DC.identifier">gmb-2024-216364</meta:user-defined>
    <meta:user-defined meta:name="OVERHEIDop.versieInformatie"/>
  </office:meta>
</office:document-meta>
</file>