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utstraat 45, 2741 N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4 een aanvraag om een omgevingsvergunning ontvangen. Het gaat over het wijzigen van naar binnen openslaande deuren aan voorkant naar draai-val deur op de locatie Houtstraat 45, 2741 NE Waddinxveen. De aanvraag is geregistreerd onder kenmerk 2024-000100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3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3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utstraat 45, 2741 NE Waddinxveen</meta:user-defined>
    <meta:user-defined meta:name="DCTERMS.W3CDTF/DCTERMS.available">2024-05-17</meta:user-defined>
    <meta:user-defined meta:name="DCTERMS.W3CDTF/OVERHEIDop.jaargang">2024</meta:user-defined>
    <meta:user-defined meta:name="OVERHEIDop.publicationIssue">216362</meta:user-defined>
    <meta:user-defined meta:name="OVERHEIDop.GmbID/DC.identifier">gmb-2024-216362</meta:user-defined>
    <meta:user-defined meta:name="OVERHEIDop.versieInformatie"/>
  </office:meta>
</office:document-meta>
</file>