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invulling van twee voorgevelkozijnen van een bestaand bouwwerk op het adres Roggeakker 194, 2723 V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5-2024 een besluit verzonden op de aanvraag met zaaknummer 2024-052460 voor het wijzigen van de invulling van twee voorgevelkozijnen van een bestaand bouwwerk op de locatie Roggeakker 194, 2723 V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36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2460</meta:user-defined>
    <meta:user-defined meta:name="DCTERMS.abstract">het vervangen van 2 ramen van de buitendeu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wijzigen van de invulling van twee voorgevelkozijnen van een bestaand bouwwerk op het adres Roggeakker 194, 2723 VR te Zoeterme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61</meta:user-defined>
    <meta:user-defined meta:name="OVERHEIDop.GmbID/DC.identifier">gmb-2024-216361</meta:user-defined>
    <meta:user-defined meta:name="OVERHEIDop.versieInformatie"/>
  </office:meta>
</office:document-meta>
</file>