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programma RAUM, Berlijnplei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1309</text:span>
          </text:p>
            <text:p text:style-name="common-al"/>
            <text:p text:style-name="common-al">
            <text:span text:style-name="nadrukvet">
              <text:span text:style-name="nadrukvet">Algemene kenmerken van het evenement:</text:span>
            </text:span>
          </text:p>
            <text:p text:style-name="common-al">Naam evenement: Zomerprogramma RAUM</text:p>
            <text:p text:style-name="common-al">Locatie: Berlijnplein te utrecht</text:p>
            <text:p text:style-name="common-al"/>
            <text:p text:style-name="common-al">
            <text:span text:style-name="nadrukvet">
              <text:span text:style-name="nadrukvet">Data en tijden evenement</text:span>:</text:span>
          </text:p>
            <text:p text:style-name="common-al">Het evenement is op de onderstaande dagen en tijdstippen:</text:p>
            <text:p text:style-name="common-al"/>
            <text:p text:style-name="common-al">Van 13 juli 2024 13:00 uur tot 13 juli 2024 22:00 uur</text:p>
            <text:p text:style-name="common-al">Van 14 juli 2024 13:00 uur tot 14 juli 2024 17:00 uur</text:p>
            <text:p text:style-name="common-al">Van 17 juli 2024 13:00 uur tot 17 juli 2024 17:00 uur</text:p>
            <text:p text:style-name="common-al">Van 19 juli 2024 13:00 uur tot 19 juli 2024 22:00 uur</text:p>
            <text:p text:style-name="common-al">Van 20 juli 2024 13:00 uur tot 20 juli 2024 22:00 uur</text:p>
            <text:p text:style-name="common-al">Van 21 juli 2024 13:00 uur tot 21 juli 2024 17:00 uur</text:p>
            <text:p text:style-name="common-al">Van 24 juli 2024 13:00 uur tot 24 juli 2024 17:00 uur</text:p>
            <text:p text:style-name="common-al">Van 26 juli 2024 13:00 uur tot 26 juli 2024 22:00 uur</text:p>
            <text:p text:style-name="common-al">Van 27 juli 2024 13:00 uur tot 27 juli 2024 22:00 uur</text:p>
            <text:p text:style-name="common-al">Van 28 juli 2024 13:00 uur tot 28 juli 2024 17:00 uur</text:p>
            <text:p text:style-name="common-al">Van 31 juli 2024 13:00 uur tot 31 juli 2024 17:00 uur</text:p>
            <text:p text:style-name="common-al">Van 2 augustus 2024 13:00 uur tot 2 augustus 2024 22:00 uur</text:p>
            <text:p text:style-name="common-al">Van 3 augustus 2024 13:00 uur tot 3 augustus 2024 22:00 uur</text:p>
            <text:p text:style-name="common-al">Van 4 augustus 2024 13:00 uur tot 4 augustus 2024 17:00 uur</text:p>
            <text:p text:style-name="common-al">Van 7 augustus 2024 13:00 uur tot 7 augustus 2024 17:00 uur</text:p>
            <text:p text:style-name="common-al">Van 9 augustus 2024 13:00 uur tot 9 augustus 2024 22:00 uur</text:p>
            <text:p text:style-name="common-al">Van 10 augustus 2024 13:00 uur tot 10 augustus 2024 22:00 uur</text:p>
            <text:p text:style-name="common-al">Van 11 augustus 2024 13:00 uur tot 11 augustus 2024 17:00 uur</text:p>
            <text:p text:style-name="common-al">Van 14 augustus 2024 13:00 uur tot 14 augustus 2024 17:00 uur</text:p>
            <text:p text:style-name="common-al">Van 16 augustus 2024 13:00 uur tot 16 augustus 2024 22:00 uur</text:p>
            <text:p text:style-name="common-al">Van 17 augustus 2024 13:00 uur tot 17 augustus 2024 22:00 uur</text:p>
            <text:p text:style-name="common-al">Van 18 augustus 2024 13:00 uur tot 18 augustus 2024 17:00 uur</text:p>
            <text:p text:style-name="common-al">Van 21 augustus 2024 13:00 uur tot 21 augustus 2024 17:00 uur</text:p>
            <text:p text:style-name="common-al">Van 23 augustus 2024 13:00 uur tot 23 augustus 2024 17:00 uur</text:p>
            <text:p text:style-name="common-al">Van 23 augustus 2024 13:00 uur tot 23 augustus 2024 22:00 uur</text:p>
            <text:p text:style-name="common-al">Van 24 augustus 2024 13:00 uur tot 24 augustus 2024 22:00 uur</text:p>
            <text:p text:style-name="common-al">Van 25 augustus 2024 13:00 uur tot 25 augustus 2024 17:00 uur</text:p>
            <text:p text:style-name="common-al"/>
            <text:p text:style-name="common-al">
            <text:span text:style-name="nadrukvet">De volgende bijzonderheden zijn van toepassing op deze aanvraag:</text:span>
          </text:p>
            <text:list text:style-name="id1-3-2-1-1-40">
              <text:list-item text:style-override="id1-3-2-1-1-40-1">
                <text:number>•</text:number>
                <text:p text:style-name="al">Versterkt geluid</text:p>
              </text:list-item>
              <text:list-item text:style-override="id1-3-2-1-1-40-2">
                <text:number>•</text:number>
                <text:p text:style-name="al">Bouwsels</text:p>
              </text:list-item>
            </text:list>
            <text:p text:style-name="common-al">
            <text:span text:style-name="nadrukvet">
              <text:span text:style-name="nadrukvet">Reageren op de aanvraag</text:span>
            </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45">
              <text:list-item text:style-override="id1-3-2-1-1-4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36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6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6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1309</meta:user-defined>
    <meta:user-defined meta:name="DCTERMS.abstract">Aangevraagde evenementenvergunningen, Zomerprogramma RAUM, Berlijnplein te utrecht </meta:user-defined>
    <dc:language>nl</dc:language>
    <meta:user-defined meta:name="OVERHEIDop.locatietype/OVERHEIDop.gebiedsmarkering">Punt</meta:user-defined>
    <meta:user-defined meta:name="DC.title">Aangevraagde evenementenvergunningen, Zomerprogramma RAUM, Berlijnplein te utrecht</meta:user-defined>
    <meta:user-defined meta:name="DCTERMS.W3CDTF/DCTERMS.available">2024-05-17</meta:user-defined>
    <meta:user-defined meta:name="DCTERMS.W3CDTF/OVERHEIDop.jaargang">2024</meta:user-defined>
    <meta:user-defined meta:name="OVERHEIDop.publicationIssue">216360</meta:user-defined>
    <meta:user-defined meta:name="OVERHEIDop.GmbID/DC.identifier">gmb-2024-216360</meta:user-defined>
    <meta:user-defined meta:name="OVERHEIDop.versieInformatie"/>
  </office:meta>
</office:document-meta>
</file>