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komstenvrijlating 2024</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artikel 4:81 Algemene wet bestuursrecht, artikel 31, lid 2, onderdeel n, en artikel 31, lid 2 onder r, van de Participatiewet (PW), artikel 8 lid 2 en 5 van de Wet inkomstenvoorziening oudere en gedeeltelijk arbeidsongeschikte werkloze werknemers (IOAW) en artikel 8 lid 3 en 9 van de Wet inkomensvoorziening oudere en gedeeltelijk arbeidsongeschikte gewezen zelfstandigen (IOAZ).</text:p>
            <text:p text:style-name="al"/>
            <text:p text:style-name="al">
            <text:span text:style-name="nadrukvet">besluit</text:span>
          </text:p>
            <text:p text:style-name="al">Vast te stellen de:</text:p>
            <text:p text:style-name="al">
            <text:span text:style-name="nadrukvet">Beleidsregels inkomstenvrijla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cur">Aanvullende inkomstenvrijlating</text:span>: de inkomstenvrijlating als bedoeld in artikel 31 lid 2 onder r PW, artikel 8 lid 5 IOAW en artikel 8 lid 9 IOAZ;</text:p>
              </text:list-item>
              <text:list-item text:style-override="id1-3-2-2-1-3">
                <text:number>b.</text:number>
                <text:p text:style-name="al">
              <text:span text:style-name="nadrukcur">Algemene inkomstenvrijlating</text:span>: de inkomstenvrijlating als bedoeld in artikel 31 lid 2 onder n PW, artikel 8 lid 2 IOAW en artikel 8 lid 3 IOAZ;</text:p>
              </text:list-item>
              <text:list-item text:style-override="id1-3-2-2-1-4">
                <text:number>c.</text:number>
                <text:p text:style-name="al">
              <text:span text:style-name="nadrukcur">Uitkeringsgerechtigde</text:span>: degene die een periodieke uitkering voor levensonderhoud ontvangt op grond van de PW, IOAW of IOAZ</text:p>
              </text:list-item>
            </text:list>
          </text:section>
          <text:section text:name="artikel_id1-3-2-2-2" text:style-name="artikel">
            <text:p text:style-name="artikel_kop_titel"><text:span text:style-name="artikel_kop_label">Artikel</text:span> <text:span text:style-name="artikel_kop_nr">2.</text:span> Recht op algemene inkomstenvrijlating</text:p>
            <text:p text:style-name="al">De uitkeringsgerechtigde heeft gedurende zes aaneengesloten maanden recht op algemene inkomstenvrijlating vanaf de eerste maand dat hij werkt, indien de werkzaamheden of urenuitbreiding na aanvang van de uitkering zijn ontstaan.</text:p>
          </text:section>
          <text:section text:name="artikel_id1-3-2-2-3" text:style-name="artikel">
            <text:p text:style-name="artikel_kop_titel"><text:span text:style-name="artikel_kop_label">Artikel</text:span> <text:span text:style-name="artikel_kop_nr">3.</text:span> Recht op aanvullende inkomstenvrijlating</text:p>
            <text:p text:style-name="al">De uitkeringsgerechtigde alleenstaande ouder die de volledige zorg heeft voor een tot zijn last komend kind tot 12 jaar komt, direct aansluitend op algemene inkomstenvrijlating, gedurende 30 maanden in aanmerking voor aanvullende inkomstenvrijlating, mits wordt voldaan aan de voorwaarden in artikel 31 lid 2 onder r PW, artikel 8 lid 5 IOAW en artikel 8 lid 9 IOAZ. </text:p>
          </text:section>
          <text:section text:name="artikel_id1-3-2-2-4" text:style-name="artikel">
            <text:p text:style-name="artikel_kop_titel"><text:span text:style-name="artikel_kop_label">Artikel</text:span> <text:span text:style-name="artikel_kop_nr">4.</text:span> Frequentie</text:p>
            <text:p text:style-name="al">Inkomstenvrijlatingen worden per uitkeringsgerechtigde niet vaker dan eenmaal per uitkeringsperiode toegepast. De uitkeringsgerechtigde mag zelf bepalen per wanneer de inkomstenvrijlating wordt toegepast.</text:p>
          </text:section>
          <text:section text:name="artikel_id1-3-2-2-5" text:style-name="artikel">
            <text:p text:style-name="artikel_kop_titel"><text:span text:style-name="artikel_kop_label">Artikel</text:span> <text:span text:style-name="artikel_kop_nr">5.</text:span> Uitsluiting van het recht op inkomstenvrijlating</text:p>
            <text:p text:style-name="al">Uitgesloten van het recht op inkomstenvrijlating zijn inkomsten uit illegale of verzwegen werkzaamheden.</text:p>
          </text:section>
          <text:section text:name="artikel_id1-3-2-2-6" text:style-name="artikel">
            <text:p text:style-name="artikel_kop_titel"><text:span text:style-name="artikel_kop_label">Artikel</text:span> <text:span text:style-name="artikel_kop_nr">6.</text:span> Intrekken beleidsregels</text:p>
            <text:p text:style-name="al">De beleidsregels re-integratie 2015, vastgesteld op 23 juni 2015, worden ingetrokken per datum bekendmaking van de Beleidsregels inkomstenvrijlating 2024.</text:p>
          </text:section>
          <text:section text:name="artikel_id1-3-2-2-7" text:style-name="artikel">
            <text:p text:style-name="artikel_kop_titel"><text:span text:style-name="artikel_kop_label">Artikel</text:span> <text:span text:style-name="artikel_kop_nr">7.</text:span> Overgangsrecht inkomstenvrijlating</text:p>
            <text:p text:style-name="al">De uitkeringsgerechtigde die op het moment van inwerkingtreding van deze beleidsregels recht heeft op inkomstenvrijlating op grond van de Beleidsregels re-integratie 2015, behoudt dit recht, tenzij toepassing van de Beleidsregels inkomstenvrijlating 2024 voor hem gunstiger is.</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inkomstenvrijlating 2024.</text:p>
          </text:section>
        </text:section>
        <text:section text:name="regeling-sluiting_id1-3-2-3" text:style-name="regeling-sluiting">
          <text:section text:name="ondertekening_id1-3-2-3-1">
            <text:p><text:span text:style-name="functie">Aldus vastgesteld in de vergadering van burgemeesters en wethouders van Nijkerk d.d. 2 april 2024.</text:span></text:p>
            <text:p><text:span text:style-name="functie"/></text:p>
            <text:p><text:span text:style-name="functie">De secretaris, </text:span></text:p>
            <text:p><text:span text:style-name="functie">de heer drs. J.G. de Jager</text:span></text:p>
          </text:section>
          <text:section text:name="ondertekening_id1-3-2-3-2">
            <text:p><text:span text:style-name="functie"/></text:p>
            <text:p><text:span text:style-name="functie">De burgemeester, </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635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5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5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artikel 31, tweede lid, van de Participatiewet]|[1.0:c:BWBR0015703&amp;artikel=31&amp;lid=2&amp;g=2024-01-01</meta:user-defined>
    <meta:user-defined meta:name="DC.source">artikel 8, tweede lid, van de Wet inkomensvoorziening oudere en gedeeltelijk arbeidsongeschikte werkloze werknemers]|[1.0:c:BWBR0004044&amp;artikel=8&amp;lid=2&amp;g=2024-01-01</meta:user-defined>
    <meta:user-defined meta:name="DC.source">artikel 8, vijfde lid, van de Wet inkomensvoorziening oudere en gedeeltelijk arbeidsongeschikte werkloze werknemers]|[1.0:c:BWBR0004044&amp;artikel=8&amp;lid=5&amp;g=2024-01-01</meta:user-defined>
    <meta:user-defined meta:name="DC.source">artikel 8, derde lid, van de Wet inkomensvoorziening oudere en gedeeltelijk arbeidsongeschikte gewezen zelfstandigen]|[1.0:c:BWBR0004163&amp;artikel=8&amp;lid=3&amp;g=2024-01-01</meta:user-defined>
    <meta:user-defined meta:name="DC.source">artikel 8, negende lid, van de Wet inkomensvoorziening oudere en gedeeltelijk arbeidsongeschikte gewezen zelfstandigen]|[1.0:c:BWBR0004163&amp;artikel=8&amp;lid=9&amp;g=2024-01-01</meta:user-defined>
    <meta:user-defined meta:name="OVERHEIDop.referentienummer">1718508 </meta:user-defined>
    <meta:user-defined meta:name="DCTERMS.alternative">Beleidsregels inkomstenvrijlating 2024</meta:user-defined>
    <dc:language>nl</dc:language>
    <meta:user-defined meta:name="OVERHEIDop.locatietype/OVERHEIDop.gebiedsmarkering">Gemeente</meta:user-defined>
    <meta:user-defined meta:name="DC.title">Beleidsregels inkomstenvrijlating 2024</meta:user-defined>
    <meta:user-defined meta:name="DCTERMS.W3CDTF/DCTERMS.available">2024-05-22</meta:user-defined>
    <meta:user-defined meta:name="DCTERMS.W3CDTF/OVERHEIDop.jaargang">2024</meta:user-defined>
    <meta:user-defined meta:name="OVERHEIDop.publicationIssue">216358</meta:user-defined>
    <meta:user-defined meta:name="OVERHEIDop.betreftRegeling">CVDR719890_1</meta:user-defined>
    <meta:user-defined meta:name="xs:date/OVERHEIDop.startdatum">2024-05-23</meta:user-defined>
    <meta:user-defined meta:name="OVERHEIDop.GmbID/DC.identifier">gmb-2024-216358</meta:user-defined>
    <meta:user-defined meta:name="OVERHEIDop.versieInformatie"/>
  </office:meta>
</office:document-meta>
</file>