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 vastgesteld door College - Mededeling voornemen tot grondoverdracht gemeentegro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zij het volgende beleid hebben vastgesteld.</text:p>
            <text:p text:style-name="common-al"/>
            <text:p text:style-name="common-al">Voornemen tot verkoop</text:p>
            <text:p text:style-name="common-al">Het betreft grond gelegen achter en naast Eursingerweg 8 (9411 BB) te Beilen. Kadastraal bekend als onderdeel van: </text:p>
            <text:p text:style-name="common-al">- BLN00 sectie R nummer 4093, groot circa 5.145 m² </text:p>
            <text:p text:style-name="common-al">De gemeente Midden-Drenthe (‘’de gemeente’’) is voornemens om bovengenoemd object over te dragen aan de eigenaren van het adres Eursingerweg 8 (9411 BB) te Beilen. </text:p>
            <text:p text:style-name="common-al">Naar het oordeel van de gemeente is de beoogde koper de enig serieuze gegadigde die in aanmerking komt voor de koop van het object. </text:p>
            <text:p text:style-name="common-al">Criteria</text:p>
            <text:p text:style-name="common-al">Voor de verkoop van de grond gelden de volgende criteria:</text:p>
            <text:p text:style-name="common-al">- De verkoop van het object leidt niet tot aantasting van de groene en ruimtelijke structuur van het object;</text:p>
            <text:p text:style-name="common-al">- Het object wordt alleen verkocht aan de eigenaar van een perceel dat grenst aan de grond;</text:p>
            <text:p text:style-name="common-al">- De verkoop sluit zoveel mogelijk aan bij de thans bestaande, heldere perceelgrenzen van het hoofdperceel;</text:p>
            <text:p text:style-name="common-al">- De overdracht draagt bij aan de verwezenlijking van tijdelijke woningbouw voor spoedzoekers en andere aandachtsgroepen;</text:p>
            <text:p text:style-name="common-al">Onderbouwing</text:p>
            <text:p text:style-name="common-al">De beoogde koper komt als enige serieuze gegadigde in aanmerking vanwege de volgende redenen:</text:p>
            <text:p text:style-name="common-al">- Het perceel van de beoogde koper ligt direct aan het te verkopen object;</text:p>
            <text:p text:style-name="common-al">- Koper heeft het object al meerdere jaren in bruikleen van de gemeente;</text:p>
            <text:p text:style-name="common-al">- De gemeente is voornemens om op een gedeelte van de gronden met kadastrale aanduiding BLNOO R 4095 achter de tandartspraktijk op Eursingerweg 12 tijdelijke woningbouw te realiseren voor aandachtsgroepen. Koper heeft deze gronden al lange tijd in gebruik als weideland voor dieren. Koper zal deze gronden ontruimen gelijktijdig met de verkoop van het object.</text:p>
            <text:p text:style-name="common-al">- De bestemming van de grond is en blijft ‘’agrarisch’’.</text:p>
            <text:p text:style-name="common-al">- Overdracht van het object biedt de gemeente ruimte voor de benodigde tijdelijke woningbouw voor aandachtsgroepen.</text:p>
            <text:p text:style-name="common-al">Gelet op het voorgaande is de gemeente van oordeel dat op grond van objectieve, redelijke en toetsbare criteria de beoogde koper als enig serieuze gegadigde in aanmerking komt voor verkoop van het object. </text:p>
            <text:p text:style-name="common-al">Niet eens met voorgenomen uitgifte? </text:p>
            <text:p text:style-name="common-al">Als u het niet eens bent met het bovenstaande, omdat u meent daarvoor zelf als kandidaat voor in aanmerking te komen, dan moet u dit uiterlijk binnen 20 kalenderdagen na publicatie gemotiveerd kenbaar maken. U kunt zich in dat geval richten aan het college van burgemeester en wethouders van de gemeente Midden-Drenthe, Postbus 24 (9410 AA) te Beilen, onder vermelding van ‘reactie op voornemen verkoop grond Eursingerweg’ </text:p>
            <text:p text:style-name="common-al">Na verloop van deze termijn is het niet meer mogelijk om alsnog tegen het voornemen respectievelijk het aangaan van de verkoopovereenkomst op te treden en zijn uw rechten verwerkt. De gemeenten en de beoogde koper zouden dan immers onredelijk benadeeld worden.</text:p>
            <text:p text:style-name="common-al">De gemeente zal na een wachttijd van 20 kalenderdagen na datum van deze publicatie uitvoering geven aan haar voornemen. </text:p>
            <text:p text:style-name="common-al">Beoordeling van uw reactie</text:p>
            <text:p text:style-name="common-al">De gemeente zal uw gemotiveerde reactie beoordelen. Er kunnen zich dan twee situaties voordoen:</text:p>
            <text:p text:style-name="common-al">1. De gemeente is het met uw reactie eens. Dit betekent dat de gemeente de verkoop zal heroverwegen;</text:p>
            <text:p text:style-name="common-al">2. De gemeente is het niet eens met uw reactie. In dat geval zal de gemeente u 20 kalenderdagen gelegenheid geven om een kortgedingdagvaardingsprocedure te starten. Als de kortgedingdagvaarding te laat en na het verstrijken van bovengenoemde termijn aan het adres van de gemeente wordt betekend dan staat het de gemeente vrij om uitvoering aan de voorgenomen verkoop, althans de verkoopovereenkomst te geven. U kunt in dat geval niet meer in rechte tegen de verkoop van de grond optreden en/of enige vorm van schadevergoeding vorderen. Althans heeft u uw rechten daarop verwerkt. </text:p>
            <text:p text:style-name="common-al">Voor vragen kunt u contact opnemen met N. Beukema, projectleider, via 0593-539222 of gemeente@middendrenthe.nl.</text:p>
            <text:p text:style-name="common-al"/>
            <text:p text:style-name="common-al"/>
            <text:p text:style-name="common-al">Gemeentelijke regelgeving kunt u vinden op de website van de overheid. Voer uw postcode in en u komt bij de regelingen van Midden-Drenthe, bijvoorbeeld de Algemene Plaatselijke Verordening (APV), de Algemene Subsidieverordening, en de legesverordening.</text:p>
            <text:p text:style-name="common-al"/>
            <text:p text:style-name="common-al"/>
            <text:p text:style-name="common-al">
            <text:span text:style-name="nadrukvet">Datum gepubliceerd: </text:span>21-05-2024
    </text:p>
            <text:p text:style-name="common-al">
            <text:span text:style-name="nadrukvet">Reageren mogelijk tot: </text:span>02-07-2024
    </text:p>
            <text:p text:style-name="common-al">
            <text:a xlink:href="https://formulieren.middendrenthe.nl/website/!suite42.scherm1260?mObj=1443608" xlink:type="simple">(https://formulieren.middendrenthe.nl/website/!suite42.scherm1260?mObj=144360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635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5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5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Beleid vastgesteld door College - Mededeling voornemen tot grondoverdracht gemeentegrond</meta:user-defined>
    <meta:user-defined meta:name="DCTERMS.W3CDTF/DCTERMS.available">2024-05-21</meta:user-defined>
    <meta:user-defined meta:name="DCTERMS.W3CDTF/OVERHEIDop.jaargang">2024</meta:user-defined>
    <meta:user-defined meta:name="OVERHEIDop.publicationIssue">216356</meta:user-defined>
    <meta:user-defined meta:name="OVERHEIDop.GmbID/DC.identifier">gmb-2024-216356</meta:user-defined>
    <meta:user-defined meta:name="OVERHEIDop.versieInformatie"/>
  </office:meta>
</office:document-meta>
</file>