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Zwaluwenweg 1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1 december 2023 een aanvraag om een omgevingsvergunning. Ten onrechte hebben wij in onze publicatie van 18 april 2024 vermeldt dat de omgevingsvergunning zou zijn verleend in plaat van geweigerd.  De gemeente geeft hiermee <text:span text:style-name="nadrukondlijn">geen</text:span> toestemming voor het realiseren van een pergolagebouw op het adres Zwaluwenweg 1 te Aerdenhout. Het besluit is verzonden op 16 april 2024.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634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4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4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erleende omgevingsvergunning Zwaluwenweg 1 Aerdenhout</meta:user-defined>
    <meta:user-defined meta:name="DCTERMS.W3CDTF/DCTERMS.available">2024-05-17</meta:user-defined>
    <meta:user-defined meta:name="DCTERMS.W3CDTF/OVERHEIDop.jaargang">2024</meta:user-defined>
    <meta:user-defined meta:name="OVERHEIDop.publicationIssue">216349</meta:user-defined>
    <meta:user-defined meta:name="OVERHEIDop.GmbID/DC.identifier">gmb-2024-216349</meta:user-defined>
    <meta:user-defined meta:name="OVERHEIDop.versieInformatie"/>
  </office:meta>
</office:document-meta>
</file>