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azelarenstraat 10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april 2024 met zaaknummer <text:span text:style-name="nadrukvet">Z2024-00000758</text:span> voor het verwijderen van asbest op de locatie <text:span text:style-name="nadrukvet">Hazelarenstraat 10 in Koewacht.</text:span></text:p>
            <text:p text:style-name="common-al">De sloopmelding is op 14 me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2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634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4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4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758</meta:user-defined>
    <meta:user-defined meta:name="DCTERMS.abstract">RX-ACTIMLD - Hazelarenstraat 10 in Koewacht</meta:user-defined>
    <dc:language>nl</dc:language>
    <meta:user-defined meta:name="OVERHEIDop.locatietype/OVERHEIDop.gebiedsmarkering">Vlak</meta:user-defined>
    <meta:user-defined meta:name="DC.title">Sloopmelding - Hazelarenstraat 10 in Koewacht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6348</meta:user-defined>
    <meta:user-defined meta:name="OVERHEIDop.GmbID/DC.identifier">gmb-2024-216348</meta:user-defined>
    <meta:user-defined meta:name="OVERHEIDop.versieInformatie"/>
  </office:meta>
</office:document-meta>
</file>