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2024 - verleende reguliere omgevingsvergunning (OPA) - Landbouwstraat 25, Kreileroord</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opbouw op de voor- en achtergevel van een woonhuis.</text:p>
            <text:p text:style-name="common-al">Adres: Landbouwstraat 25, Kreileroord.</text:p>
            <text:p text:style-name="common-al">Kenmerk: Z-476586.</text:p>
            <text:p text:style-name="common-al">Activiteit(en): Bouwactiviteit (omgevingsplanactiviteit) en bouwactiviteit (technisch).</text:p>
            <text:p text:style-name="common-al">Datum besluit: 15 me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34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20, 2024 - verleende reguliere omgevingsvergunning (OPA) - Landbouwstraat 25, Kreileroord</meta:user-defined>
    <meta:user-defined meta:name="DCTERMS.W3CDTF/DCTERMS.available">2024-05-17</meta:user-defined>
    <meta:user-defined meta:name="DCTERMS.W3CDTF/OVERHEIDop.jaargang">2024</meta:user-defined>
    <meta:user-defined meta:name="OVERHEIDop.publicationIssue">216346</meta:user-defined>
    <meta:user-defined meta:name="OVERHEIDop.GmbID/DC.identifier">gmb-2024-216346</meta:user-defined>
    <meta:user-defined meta:name="OVERHEIDop.versieInformatie"/>
  </office:meta>
</office:document-meta>
</file>