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, Verzoeklocatie 2024051400845, 't Leuriks kav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't Leuriks kavel 38</text:span>
            <text:span text:style-name="nadrukvet">,</text:span> (0153Z2024051500027): het bouwen van een woonhuis (ingediend d.d.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3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5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een woonhuis, Verzoeklocatie 2024051400845, 't Leuriks kavel 3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44</meta:user-defined>
    <meta:user-defined meta:name="OVERHEIDop.GmbID/DC.identifier">gmb-2024-216344</meta:user-defined>
    <meta:user-defined meta:name="OVERHEIDop.versieInformatie"/>
  </office:meta>
</office:document-meta>
</file>