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het Dahlia Dart Toernooi op locatie Heischoorstraat 4CORS, 4882 JA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6-01-2024 een melding vergunningsvrij evenement ontvangen, geregistreerd onder zaaknummer 0879ZV202400135, voor het organiseren van het Dahlia Dart Toernooi op locatie Heischoorstraat 4CORS, 4882 JA Kle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013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6343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43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0135</meta:user-defined>
    <dc:language>nl</dc:language>
    <meta:user-defined meta:name="OVERHEIDop.locatietype/OVERHEIDop.gebiedsmarkering">Punt</meta:user-defined>
    <meta:user-defined meta:name="DC.title">Kennisgeving melding vergunningsvrij evenement het organiseren van het Dahlia Dart Toernooi op locatie Heischoorstraat 4CORS, 4882 JA Klein Zunde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43</meta:user-defined>
    <meta:user-defined meta:name="OVERHEIDop.GmbID/DC.identifier">gmb-2024-216343</meta:user-defined>
    <meta:user-defined meta:name="OVERHEIDop.versieInformatie"/>
  </office:meta>
</office:document-meta>
</file>