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brengen van de voorgevel naar de originele staat op de locatie Dorsing 28 te Malden zaaknummer AB24.0001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terugbrengen van de voorgevel naar de originele staat op de locatie Dorsing 28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erugbrengen van de voorgevel naar de originele staat op de locatie Dorsing 28 te Malden zaaknummer AB24.00013</meta:user-defined>
    <meta:user-defined meta:name="DCTERMS.W3CDTF/DCTERMS.available">2024-01-11</meta:user-defined>
    <meta:user-defined meta:name="DCTERMS.W3CDTF/OVERHEIDop.jaargang">2024</meta:user-defined>
    <meta:user-defined meta:name="OVERHEIDop.publicationIssue">21634</meta:user-defined>
    <meta:user-defined meta:name="OVERHEIDop.GmbID/DC.identifier">gmb-2024-21634</meta:user-defined>
    <meta:user-defined meta:name="OVERHEIDop.versieInformatie"/>
  </office:meta>
</office:document-meta>
</file>