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estroc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4 mei 2024</text:p>
            <text:p text:style-name="common-al">Omschrijving: Vestrock</text:p>
            <text:p text:style-name="common-al">Locatie: Landtong aan de Stationsweg</text:p>
            <text:p text:style-name="common-al">Zaaknummer: 666618</text:p>
            <text:p text:style-name="common-al">Datum evenement: 31 mei 2024 en 1 juni 2024</text:p>
            <text:p text:style-name="common-al">Tijdstip evenement:31 mei 2024 van 14:00 uur tot maximaal 01:00 uur en 1 juni 2024 van 12:00 tot 01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5 me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633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3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33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66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evenementenvergunning Vestrock 2024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339</meta:user-defined>
    <meta:user-defined meta:name="OVERHEIDop.GmbID/DC.identifier">gmb-2024-216339</meta:user-defined>
    <meta:user-defined meta:name="OVERHEIDop.versieInformatie"/>
  </office:meta>
</office:document-meta>
</file>