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Eikenstraat 88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6 mei 2024 met zaaknummer <text:span text:style-name="nadrukvet">Z2024-00000826 </text:span>voor het verwijderen van asbest op de locatie <text:span text:style-name="nadrukvet">Eikenstraat 88 in Terneuzen.</text:span></text:p>
            <text:p text:style-name="common-al">De sloopmelding is op 14 mei 2024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2 mei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16337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337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337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826</meta:user-defined>
    <meta:user-defined meta:name="DCTERMS.abstract">RX-ACTIMLD - Eikenstraat 88 in Terneuzen</meta:user-defined>
    <dc:language>nl</dc:language>
    <meta:user-defined meta:name="OVERHEIDop.locatietype/OVERHEIDop.gebiedsmarkering">Vlak</meta:user-defined>
    <meta:user-defined meta:name="DC.title">Sloopmelding - Eikenstraat 88 in Terneuzen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6337</meta:user-defined>
    <meta:user-defined meta:name="OVERHEIDop.GmbID/DC.identifier">gmb-2024-216337</meta:user-defined>
    <meta:user-defined meta:name="OVERHEIDop.versieInformatie"/>
  </office:meta>
</office:document-meta>
</file>