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llstraat 20, 5807GE Oostrum - B2024-00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</text:span>- Omgevingsvergunning - het plaatsen van een overkapping - zaaknummer Z2024-000075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3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09</meta:user-defined>
    <meta:user-defined meta:name="DCTERMS.abstract">Betreft: Beschikking op aanvraag Omgevingsvergunning - Bellstraat 20, 5807GE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Bellstraat 20, 5807GE Oostrum - B2024-0000034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336</meta:user-defined>
    <meta:user-defined meta:name="OVERHEIDop.GmbID/DC.identifier">gmb-2024-216336</meta:user-defined>
    <meta:user-defined meta:name="OVERHEIDop.versieInformatie"/>
  </office:meta>
</office:document-meta>
</file>