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lauslaan en omgeving, Vlijmen, verduurzamen 7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me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duurzamen van 74 woningen aan de Clauslaan en omgeving zoals in bijlagen aangegeven in Vlijmen. De aanvraag is bij de gemeente bekend onder nummer 16091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632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2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2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911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Clauslaan en omgeving, Vlijmen, verduurzamen 74 woningen</meta:user-defined>
    <meta:user-defined meta:name="DCTERMS.W3CDTF/DCTERMS.available">2024-05-22</meta:user-defined>
    <meta:user-defined meta:name="DCTERMS.W3CDTF/OVERHEIDop.jaargang">2024</meta:user-defined>
    <meta:user-defined meta:name="OVERHEIDop.externeBijlage">situatie|exb-2024-20012</meta:user-defined>
    <meta:user-defined meta:name="OVERHEIDop.externeBijlage">situatie|exb-2024-20013</meta:user-defined>
    <meta:user-defined meta:name="OVERHEIDop.publicationIssue">216328</meta:user-defined>
    <meta:user-defined meta:name="OVERHEIDop.GmbID/DC.identifier">gmb-2024-216328</meta:user-defined>
    <meta:user-defined meta:name="OVERHEIDop.versieInformatie"/>
  </office:meta>
</office:document-meta>
</file>